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loext:decorative="false"/>
    </style:style>
    <style:style style:name="gr3" style:family="graphic" style:parent-style-name="standard">
      <style:graphic-properties draw:stroke="solid" svg:stroke-width="0.11cm" svg:stroke-color="#000000" draw:marker-start-width="0.326cm" draw:marker-end-width="0.326cm" draw:stroke-linejoin="miter" draw:fill="solid" draw:fill-color="#ffffff" draw:textarea-horizontal-align="justify" draw:textarea-vertical-align="top" draw:auto-grow-height="true" fo:min-height="0cm" fo:min-width="0cm" fo:padding-top="0.172cm" fo:padding-bottom="0.172cm" fo:padding-left="0.292cm" fo:padding-right="0.292cm" fo:wrap-option="no-wrap" draw:shadow="hidden" draw:shadow-color="#00000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svg:stroke-color="#000000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 loext:decorative="false"/>
      <style:paragraph-properties style:writing-mode="lr-tb"/>
    </style:style>
    <style:style style:name="gr8" style:family="graphic">
      <style:graphic-properties loext:decorative="false"/>
    </style:style>
    <style:style style:name="gr9" style:family="graphic" style:parent-style-name="standard" style:list-style-name="L7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3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loext:decorative="false"/>
    </style:style>
    <style:style style:name="gr4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 loext:decorative="false"/>
    </style:style>
    <style:style style:name="gr44" style:family="graphic" style:parent-style-name="standard">
      <style:graphic-properties draw:fill="solid" draw:fill-color="#ff0000" draw:textarea-horizontal-align="justify" draw:textarea-vertical-align="middle" draw:auto-grow-height="false" style:writing-mode="lr-tb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4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2" style:family="graphic" style:parent-style-name="objectwithoutfill">
      <style:graphic-properties draw:fill="none" draw:textarea-horizontal-align="center" draw:textarea-vertical-align="middle" loext:decorative="false"/>
    </style:style>
    <style:style style:name="gr5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5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pr1" style:family="presentation" style:parent-style-name="Standard-title">
      <style:graphic-properties draw:stroke="none" draw:fill="none" draw:fill-color="#ff9900" draw:textarea-horizontal-align="justify" draw:textarea-vertical-align="middle" draw:auto-grow-height="true" draw:auto-grow-width="false" fo:min-height="4.691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2" style:family="presentation" style:parent-style-name="Standard-subtitle">
      <style:graphic-properties draw:stroke="none" draw:fill="none" draw:fill-color="#ff9900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31cm" loext:decorative="false"/>
      <style:paragraph-properties style:writing-mode="lr-tb"/>
    </style:style>
    <style:style style:name="pr4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5" style:family="presentation" style:parent-style-name="Standard-notes">
      <style:graphic-properties draw:stroke="none" draw:fill="none" draw:fill-color="#00cc99" draw:auto-grow-height="true" fo:min-height="11.431cm" draw:shadow="hidden" draw:shadow-color="#808080" loext:decorative="false"/>
      <style:paragraph-properties style:writing-mode="lr-tb"/>
    </style:style>
    <style:style style:name="pr6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794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1" style:family="paragraph">
      <style:paragraph-properties fo:margin-left="0cm" fo:margin-right="0cm" fo:text-indent="0cm" style:writing-mode="lr-tb"/>
      <style:text-properties fo:color="#000000" loext:opacity="100%" fo:font-size="24pt"/>
    </style:style>
    <style:style style:name="P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fo:font-size="24pt"/>
    </style:style>
    <style:style style:name="P3" style:family="paragraph">
      <loext:graphic-properties draw:fill="none" draw:fill-color="#ffffff"/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9900"/>
      <style:paragraph-properties fo:margin-left="0cm" fo:margin-right="0cm" fo:margin-top="0.282cm" fo:margin-bottom="0cm" fo:text-indent="0cm"/>
      <style:text-properties fo:color="#000000" loext:opacity="100%" fo:font-size="32pt"/>
    </style:style>
    <style:style style:name="P8" style:family="paragraph">
      <loext:graphic-properties draw:fill="solid" draw:fill-color="#ffffff"/>
      <style:paragraph-properties fo:margin-left="0cm" fo:margin-right="0cm" fo:text-indent="0cm" style:writing-mode="lr-tb"/>
      <style:text-properties fo:color="#000000" loext:opacity="100%" fo:font-size="24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9900"/>
      <style:paragraph-properties fo:margin-left="0cm" fo:margin-right="0cm" fo:text-indent="0cm"/>
      <style:text-properties fo:color="#000000" loext:opacity="100%"/>
    </style:style>
    <style:style style:name="P11" style:family="paragraph">
      <style:paragraph-properties fo:margin-left="0cm" fo:margin-right="0cm" fo:text-indent="0cm" style:writing-mode="lr-tb"/>
      <style:text-properties fo:color="#000000" loext:opacity="100%"/>
    </style:style>
    <style:style style:name="P1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/>
    </style:style>
    <style:style style:name="P13" style:family="paragraph">
      <style:paragraph-properties fo:margin-top="0cm" fo:margin-bottom="0.5cm" fo:line-height="100%" fo:text-align="justify"/>
    </style:style>
    <style:style style:name="P14" style:family="paragraph">
      <style:paragraph-properties fo:margin-top="0cm" fo:margin-bottom="0.5cm" fo:text-align="justify"/>
    </style:style>
    <style:style style:name="P15" style:family="paragraph">
      <loext:graphic-properties draw:fill="none" draw:fill-color="#ffffff"/>
      <style:paragraph-properties fo:margin-top="0cm" fo:margin-bottom="0.5cm" fo:line-height="150%" fo:text-align="justify"/>
      <style:text-properties fo:color="#000000" loext:opacity="100%" fo:font-size="24pt"/>
    </style:style>
    <style:style style:name="P16" style:family="paragraph">
      <loext:graphic-properties draw:fill="none" draw:fill-color="#00cc99"/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top="0cm" fo:margin-bottom="0.5cm" fo:line-height="100%" fo:text-align="justify"/>
      <style:text-properties fo:color="#000000" loext:opacity="100%" fo:font-size="24pt"/>
    </style:style>
    <style:style style:name="P18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9" style:family="paragraph">
      <style:paragraph-properties fo:margin-top="0cm" fo:margin-bottom="0cm" fo:line-height="100%" fo:text-align="justify"/>
    </style:style>
    <style:style style:name="P20" style:family="paragraph">
      <style:paragraph-properties fo:margin-left="0cm" fo:margin-right="0cm" fo:margin-top="0cm" fo:margin-bottom="0.5cm" fo:line-height="100%" fo:text-align="justify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21" style:family="paragraph">
      <style:paragraph-properties fo:margin-top="0cm" fo:margin-bottom="0.5cm" fo:line-height="100%" fo:text-align="center"/>
    </style:style>
    <style:style style:name="P22" style:family="paragraph">
      <style:paragraph-properties fo:margin-top="0cm" fo:margin-bottom="0cm" fo:line-height="100%" fo:text-align="center"/>
    </style:style>
    <style:style style:name="P23" style:family="paragraph">
      <style:paragraph-properties fo:margin-top="0cm" fo:margin-bottom="0.03cm" fo:line-height="100%" fo:text-align="center"/>
    </style:style>
    <style:style style:name="P24" style:family="paragraph">
      <style:paragraph-properties fo:margin-top="0cm" fo:margin-bottom="0.03cm" fo:line-height="100%" fo:text-align="start"/>
    </style:style>
    <style:style style:name="P25" style:family="paragraph">
      <style:paragraph-properties fo:margin-top="0cm" fo:margin-bottom="0.5cm" fo:line-height="100%" fo:text-align="start"/>
    </style:style>
    <style:style style:name="P26" style:family="paragraph">
      <loext:graphic-properties draw:fill="none" draw:fill-color="#ffffff"/>
      <style:paragraph-properties fo:margin-top="0cm" fo:margin-bottom="0.5cm" fo:line-height="100%" fo:text-align="start"/>
      <style:text-properties fo:color="#000000" loext:opacity="100%" fo:font-size="24pt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style:paragraph-properties fo:margin-left="0cm" fo:margin-right="0cm" fo:margin-top="0cm" fo:margin-bottom="0.5cm" fo:line-height="100%" fo:text-align="justify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justify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text-align="center"/>
    </style:style>
    <style:style style:name="P31" style:family="paragraph">
      <loext:graphic-properties draw:fill="none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0000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fo:margin-top="0cm" fo:margin-bottom="0cm" fo:line-height="100%" fo:text-align="justify"/>
      <style:text-properties fo:color="#000000" loext:opacity="100%" fo:font-size="24pt"/>
    </style:style>
    <style:style style:name="T1" style:family="text">
      <style:text-properties fo:color="#000000" loext:opacity="100%" fo:font-size="18pt" fo:language="fr" fo:country="FR" style:font-size-asian="18pt" style:font-size-complex="18pt"/>
    </style:style>
    <style:style style:name="T2" style:family="text">
      <style:text-properties fo:color="#ff0000" loext:opacity="100%" fo:font-size="60pt" style:font-size-asian="60pt" style:font-size-complex="60pt"/>
    </style:style>
    <style:style style:name="T3" style:family="text">
      <style:text-properties fo:color="#000000" loext:opacity="100%" fo:font-size="60pt" style:font-size-asian="60pt" style:font-size-complex="60pt"/>
    </style:style>
    <style:style style:name="T4" style:family="text">
      <style:text-properties fo:color="#ffff00" loext:opacity="100%" fo:font-size="60pt" style:font-size-asian="60pt" style:font-size-complex="60pt"/>
    </style:style>
    <style:style style:name="T5" style:family="text">
      <style:text-properties fo:color="#000000" loext:opacity="100%" fo:font-size="32pt"/>
    </style:style>
    <style:style style:name="T6" style:family="text">
      <style:text-properties fo:color="#000000" loext:opacity="100%" fo:font-size="2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2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Courier New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loext:opacity="100%" style:font-name="Courier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loext:opacity="100%" style:font-name="Courier New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Courier New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T13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Times New Roman" fo:font-size="2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text-position="super 58%" style:font-name="Times New Roman" fo:font-size="2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Courier New" fo:font-size="24pt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24pt" fo:font-style="italic" style:font-style-asian="italic" style:font-style-complex="italic"/>
    </style:style>
    <style:style style:name="T18" style:family="text">
      <style:text-properties fo:color="#000000" loext:opacity="100%" fo:font-size="24pt" fo:language="fr" fo:country="FR"/>
    </style:style>
    <style:style style:name="T19" style:family="text">
      <style:text-properties style:font-name="Courier New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ourier Ne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emphasize="none" style:font-relief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ourier New" fo:font-size="14pt" fo:font-style="normal" fo:text-shadow="none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 style:text-emphasize="none" style:font-relief="none"/>
    </style:style>
    <style:style style:name="T22" style:family="text">
      <style:text-properties fo:color="#000000" loext:opacity="100%" style:font-name="Courier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24pt" fo:font-weight="bold" style:font-weight-asian="bold" style:font-weight-complex="bold"/>
    </style:style>
    <style:style style:name="T25" style:family="text">
      <style:text-properties fo:color="#000000" loext:opacity="100%" style:font-name="Courier New" fo:font-size="24pt" fo:font-weight="bold" style:font-weight-asian="bold" style:font-weight-complex="bold"/>
    </style:style>
    <style:style style:name="T26" style:family="text">
      <style:text-properties fo:color="#000000" loext:opacity="100%" style:font-name="Times New Roman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size="24pt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Courier New" fo:font-size="14pt" fo:font-style="normal" fo:text-shadow="none" style:text-underline-style="none" fo:font-weight="bold" style:font-name-asian="Bitstream Vera Sans" style:font-size-asian="14pt" style:font-style-asian="normal" style:font-weight-asian="bold" style:font-name-complex="Bitstream Vera Sans" style:font-size-complex="14pt" style:font-style-complex="normal" style:font-weight-complex="bold" style:text-emphasize="none" style:font-relief="none"/>
    </style:style>
    <style:style style:name="T29" style:family="text">
      <style:text-properties fo:color="#000000" loext:opacity="100%" style:font-name="Times New Roman" fo:font-size="24pt"/>
    </style:style>
    <style:style style:name="T30" style:family="text">
      <style:text-properties fo:color="#000000" loext:opacity="100%" style:font-name="Times New Roman"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color="#000000" loext:opacity="100%" style:font-name="Courier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Courier" fo:font-size="24pt" fo:font-weight="bold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Courier" fo:font-size="24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5cm"/>
        <style:text-properties fo:color="#000000" fo:font-size="45%"/>
      </text:list-level-style-number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5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.972cm" svg:height="0.964cm" svg:x="1.697cm" svg:y="17.145cm">
          <text:p text:style-name="P1"><text:span text:style-name="T1">S. Domas</text:span></text:p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058cm" svg:y1="1.058cm" svg:x2="24.342cm" svg:y2="1.058cm">
          <text:p/>
        </draw:line>
        <draw:line draw:style-name="gr2" draw:text-style-name="P3" draw:layer="layout" svg:x1="1.058cm" svg:y1="1.058cm" svg:x2="1.058cm" svg:y2="17.78cm">
          <text:p/>
        </draw:line>
        <draw:line draw:style-name="gr2" draw:text-style-name="P3" draw:layer="layout" svg:x1="24.342cm" svg:y1="1.058cm" svg:x2="24.342cm" svg:y2="17.78cm">
          <text:p/>
        </draw:line>
        <draw:line draw:style-name="gr2" draw:text-style-name="P3" draw:layer="layout" svg:x1="24.341cm" svg:y1="17.78cm" svg:x2="4.656cm" svg:y2="17.78cm">
          <text:p/>
        </draw:line>
        <draw:line draw:style-name="gr2" draw:text-style-name="P3" draw:layer="layout" svg:x1="1.058cm" svg:y1="17.78cm" svg:x2="1.693cm" svg:y2="17.78cm">
          <text:p/>
        </draw:line>
        <draw:frame presentation:style-name="pr1" draw:text-style-name="P5" draw:layer="layout" svg:width="21.59cm" svg:height="4.951cm" svg:x="1.905cm" svg:y="5.462cm" presentation:class="title" presentation:user-transformed="true">
          <draw:text-box>
            <text:p text:style-name="P4"><text:span text:style-name="T2">P</text:span><text:span text:style-name="T3">rogrammation</text:span><text:span text:style-name="T4"> </text:span><text:span text:style-name="T2">A</text:span><text:span text:style-name="T3">vancée</text:span></text:p>
          </draw:text-box>
        </draw:frame>
        <draw:frame presentation:style-name="pr2" draw:text-style-name="P7" draw:layer="layout" svg:width="17.78cm" svg:height="3.599cm" svg:x="3.81cm" svg:y="10.795cm" presentation:class="subtitle" presentation:user-transformed="true">
          <draw:text-box>
            <text:p text:style-name="P6"><text:span text:style-name="T5">Les threads</text:span></text:p>
          </draw:text-box>
        </draw:frame>
        <draw:custom-shape draw:style-name="gr3" draw:text-style-name="P8" draw:layer="layout" svg:width="9.074cm" svg:height="1.281cm" svg:x="1.664cm" svg:y="0.635cm">
          <text:p text:style-name="P1"><text:span text:style-name="T6">IUT Belfort-Montbélia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97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7" draw:text-style-name="P15" draw:layer="layout" svg:width="21.5cm" svg:height="14.5cm" svg:x="2cm" svg:y="3.5cm">
          <draw:text-box>
            <text:list text:style-name="L4">
              <text:list-item>
                <text:p text:style-name="P13"><text:span text:style-name="T8">thread</text:span><text:span text:style-name="T6"> : processus « léger » s'exécutant au sein d'un processus classique, dit « lourd ».</text:span></text:p>
              </text:list-item>
              <text:list-item>
                <text:p text:style-name="P14"><text:span text:style-name="T6">avantages :</text:span></text:p>
                <text:list>
                  <text:list-item>
                    <text:p text:style-name="P14"><text:span text:style-name="T6">partage du processeur entre threads moins gourmand (mémoire, temps, …) qu'entre processus,</text:span></text:p>
                  </text:list-item>
                  <text:list-item>
                    <text:p text:style-name="P14"><text:span text:style-name="T6">partage implicite du même espace mémoire entre threads.</text:span></text:p>
                  </text:list-item>
                </text:list>
              </text:list-item>
              <text:list-item>
                <text:p text:style-name="P14"><text:span text:style-name="T6">inconvénients :</text:span></text:p>
                <text:list>
                  <text:list-item>
                    <text:p text:style-name="P14"><text:span text:style-name="T6">partage mémoire = conflits d'accès à régler,</text:span></text:p>
                  </text:list-item>
                  <text:list-item>
                    <text:p text:style-name="P14"><text:span text:style-name="T6">thread qui plante → application qui plant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12.7cm" svg:height="9.525cm" svg:x="3.175cm" svg:y="1.905cm" draw:page-number="2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9" draw:text-style-name="P17" draw:layer="layout" svg:width="21.5cm" svg:height="13.111cm" svg:x="2cm" svg:y="3.4cm">
          <draw:text-box>
            <text:list text:style-name="L4">
              <text:list-item>
                <text:p text:style-name="P13"><text:span text:style-name="T6">certains serveurs doivent faire plusieurs choses en même temps</text:span></text:p>
              </text:list-item>
            </text:list>
            <text:p text:style-name="P13"><text:span text:style-name="T6">→ création de processus qui s'occupent chacun d'une tâche</text:span></text:p>
            <text:list text:continue-numbering="true" text:style-name="L4">
              <text:list-item>
                <text:p text:style-name="P13"><text:span text:style-name="T6">certains serveurs maintiennent des informations en mémoire pour répondre aux requêtes</text:span></text:p>
              </text:list-item>
            </text:list>
            <text:p text:style-name="P13"><text:span text:style-name="T6">→ les processus doivent se partager ces données en mémoire</text:span></text:p>
            <text:p text:style-name="P13"><text:span text:style-name="T6">Exemple - un serveur FTP multi-client :</text:span></text:p>
            <text:list text:continue-numbering="true" text:style-name="L4">
              <text:list-item>
                <text:p text:style-name="P13"><text:span text:style-name="T6">doit pouvoir recevoir/envoyer des fichiers simultanément à plusieurs client,</text:span></text:p>
              </text:list-item>
              <text:list-item>
                <text:p text:style-name="P13"><text:span text:style-name="T6">doit maintenir une liste des fichiers disponibles.</text:span></text:p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ourquoi les threads ?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0" draw:text-style-name="P17" draw:layer="layout" svg:width="21.5cm" svg:height="13.111cm" svg:x="2cm" svg:y="3.4cm">
          <draw:text-box>
            <text:list text:style-name="L4">
              <text:list-item>
                <text:p text:style-name="P13"><text:span text:style-name="T6">création d'un processus lourd = facile en C mais impossible en Java,</text:span></text:p>
              </text:list-item>
              <text:list-item>
                <text:p text:style-name="P13"><text:span text:style-name="T6">de plus, mémoire partagée entre processus lourds = compliqué</text:span></text:p>
              </text:list-item>
            </text:list>
            <text:p text:style-name="P13"><text:span text:style-name="T6"><text:tab/></text:span><text:span text:style-name="T6">→ utilisation des threads.</text:span></text:p>
            <text:list text:continue-numbering="true" text:style-name="L4">
              <text:list-item>
                <text:p text:style-name="P13"><text:span text:style-name="T6">problèmes principaux :</text:span></text:p>
                <text:list>
                  <text:list-item>
                    <text:p text:style-name="P13"><text:span text:style-name="T6">éviter qu'un thread modifie une donnée partagée pendant qu'un autre la lit = </text:span><text:span text:style-name="T8">exclusion mutuelle</text:span><text:span text:style-name="T6">,</text:span></text:p>
                  </text:list-item>
                  <text:list-item>
                    <text:p text:style-name="P13"><text:span text:style-name="T6">dans certains cas, régler l'ordre d'accès à une donnée partagée = </text:span><text:span text:style-name="T8">attente sur condition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ourquoi les threads ?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4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11" draw:text-style-name="P17" draw:layer="layout" svg:width="21.5cm" svg:height="14.1cm" svg:x="2cm" svg:y="3.4cm">
          <draw:text-box>
            <text:list text:style-name="L4">
              <text:list-item>
                <text:p text:style-name="P13"><text:span text:style-name="T6">principe : créer une classe héritant de </text:span><text:span text:style-name="T9">Thread avec</text:span></text:p>
                <text:list>
                  <text:list-item>
                    <text:p text:style-name="P13"><text:span text:style-name="T6">un constructeur dont certains paramètres sont les objets partagés entre threads, </text:span></text:p>
                  </text:list-item>
                  <text:list-item>
                    <text:p text:style-name="P13"><text:span text:style-name="T6">une méthode </text:span><text:span text:style-name="T10">run()</text:span><text:span text:style-name="T6"> = point d'entrée de l'exécution <text:s/>du thread,</text:span></text:p>
                  </text:list-item>
                  <text:list-item>
                    <text:p text:style-name="P13"><text:span text:style-name="T6">si besoin, d'autres méthodes nécessaires à l'exécution du thread.</text:span></text:p>
                  </text:list-item>
                </text:list>
              </text:list-item>
              <text:list-item>
                <text:p text:style-name="P13"><text:span text:style-name="T6">utilisation :</text:span></text:p>
                <text:list>
                  <text:list-item>
                    <text:p text:style-name="P13"><text:span text:style-name="T6">instanciation de la classe,</text:span></text:p>
                  </text:list-item>
                  <text:list-item>
                    <text:p text:style-name="P13"><text:span text:style-name="T6">appel de la méthode </text:span><text:span text:style-name="T10">start()</text:span><text:span text:style-name="T6"> pour commencer l'exécution du thread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5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2" draw:text-style-name="P17" draw:layer="layout" svg:width="21.5cm" svg:height="14.1cm" svg:x="2cm" svg:y="3.4cm">
          <draw:text-box>
            <text:p text:style-name="P13"><text:span text:style-name="T6">Exemple 1 : thread avec incrémentation « locale »</text:span></text:p>
            <text:p text:style-name="P19"><text:span text:style-name="T11">public class ThreadInc extends Thread {</text:span></text:p>
            <text:p text:style-name="P19"><text:span text:style-name="T11"/></text:p>
            <text:p text:style-name="P19"><text:span text:style-name="T11"><text:s text:c="3"/>public int id;</text:span></text:p>
            <text:p text:style-name="P19"><text:span text:style-name="T11"><text:s text:c="3"/>public int incVal;</text:span></text:p>
            <text:p text:style-name="P19"><text:span text:style-name="T11"/></text:p>
            <text:p text:style-name="P19"><text:span text:style-name="T11"><text:s text:c="3"/>public ThreadInc(int id, int incVal) {</text:span></text:p>
            <text:p text:style-name="P19"><text:span text:style-name="T11"><text:s text:c="6"/>this.id = id;</text:span></text:p>
            <text:p text:style-name="P19"><text:span text:style-name="T11"><text:s text:c="6"/>this.incVal = incVal;</text:span></text:p>
            <text:p text:style-name="P19"><text:span text:style-name="T11"><text:s text:c="3"/>}</text:span></text:p>
            <text:p text:style-name="P19"><text:span text:style-name="T11"/></text:p>
            <text:p text:style-name="P19"><text:span text:style-name="T11"><text:s text:c="3"/>public void run() {</text:span></text:p>
            <text:p text:style-name="P19"><text:span text:style-name="T11"/></text:p>
            <text:p text:style-name="P19"><text:span text:style-name="T11"><text:s text:c="6"/>System.out.println(</text:span><text:span text:style-name="T12">"I am thread</text:span><text:span text:style-name="T11"> </text:span><text:span text:style-name="T12">" + id)</text:span><text:span text:style-name="T11">;</text:span></text:p>
            <text:p text:style-name="P19"><text:span text:style-name="T11"><text:s text:c="6"/>int val = id;</text:span></text:p>
            <text:p text:style-name="P19"><text:span text:style-name="T11"><text:s text:c="6"/>for(int i=0; i&lt;5; i++) {</text:span></text:p>
            <text:p text:style-name="P19"><text:span text:style-name="T11"><text:s text:c="9"/>System.out.print(val+</text:span><text:span text:style-name="T12">" ")</text:span><text:span text:style-name="T11">;</text:span></text:p>
            <text:p text:style-name="P19"><text:span text:style-name="T11"><text:s text:c="9"/>val += incVal;</text:span></text:p>
            <text:p text:style-name="P19"><text:span text:style-name="T11"><text:s text:c="6"/>}</text:span></text:p>
            <text:p text:style-name="P19"><text:span text:style-name="T11"><text:s text:c="6"/>System.out.print(</text:span><text:span text:style-name="T12">"I die ")</text:span><text:span text:style-name="T11">;</text:span></text:p>
            <text:p text:style-name="P19"><text:span text:style-name="T11"><text:s text:c="3"/>}</text:span></text:p>
            <text:p text:style-name="P19"><text:span text:style-name="T11">}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6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3" draw:text-style-name="P17" draw:layer="layout" svg:width="21.5cm" svg:height="14.6cm" svg:x="2cm" svg:y="3.4cm">
          <draw:text-box>
            <text:p text:style-name="P13"><text:span text:style-name="T6">Utilisation de ThreadInc :</text:span></text:p>
            <text:p text:style-name="P19"><text:span text:style-name="T11">public class TestThreadInc {</text:span></text:p>
            <text:p text:style-name="P19"><text:span text:style-name="T11"/></text:p>
            <text:p text:style-name="P19"><text:span text:style-name="T11"><text:s text:c="3"/>public static void main(String[] args) {</text:span></text:p>
            <text:p text:style-name="P19"><text:span text:style-name="T11"/></text:p>
            <text:p text:style-name="P19"><text:span text:style-name="T11"><text:s text:c="6"/>ThreadInc t1,t2;</text:span></text:p>
            <text:p text:style-name="P19"><text:span text:style-name="T11"><text:s text:c="6"/>t1 = new ThreadInc(1,2);</text:span></text:p>
            <text:p text:style-name="P19"><text:span text:style-name="T11"><text:s text:c="6"/>t2 = new ThreadInc(2,5);</text:span></text:p>
            <text:p text:style-name="P19"><text:span text:style-name="T11"><text:s text:c="6"/>t1.start();</text:span></text:p>
            <text:p text:style-name="P19"><text:span text:style-name="T11"><text:s text:c="6"/>t2.start();</text:span></text:p>
            <text:p text:style-name="P19"><text:span text:style-name="T11"><text:s text:c="3"/>}</text:span></text:p>
            <text:p text:style-name="P19"><text:span text:style-name="T11">}</text:span></text:p>
            <text:p text:style-name="P13"><text:span text:style-name="T13"/></text:p>
            <text:p text:style-name="P13"><text:span text:style-name="T14">Résultats possibles (parmi environ <text:s/>2</text:span><text:span text:style-name="T15">12</text:span><text:span text:style-name="T14">) :</text:span></text:p>
            <text:p text:style-name="P13"><text:span text:style-name="T16">1 3 5 7 9 I die 2 7 12 17 22 I die</text:span></text:p>
            <text:p text:style-name="P13"><text:span text:style-name="T16">2 7 12 17 22 I die 1 3 5 7 9 I die</text:span></text:p>
            <text:p text:style-name="P13"><text:span text:style-name="T16">1 3 2 5 7 12 17 7 9 22 I die I die</text:span></text:p>
            <text:p text:style-name="P13"><text:span text:style-name="T14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7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4" draw:text-style-name="P17" draw:layer="layout" svg:width="21.5cm" svg:height="14.1cm" svg:x="2cm" svg:y="3.4cm">
          <draw:text-box>
            <text:p text:style-name="P13"><text:span text:style-name="T17">Remarques sur l'exemple 1</text:span><text:span text:style-name="T6"> : </text:span></text:p>
            <text:list text:style-name="L4">
              <text:list-item>
                <text:list>
                  <text:list-item>
                    <text:p text:style-name="P13"><text:span text:style-name="T6">principe très simple à mettre en </text:span><text:span text:style-name="T18">œuvre</text:span><text:span text:style-name="T6">, même pour X threads,</text:span></text:p>
                  </text:list-item>
                  <text:list-item>
                    <text:p text:style-name="P13"><text:span text:style-name="T6">pas de données partagées : chaque thread incrémente sa propre valeur,</text:span></text:p>
                  </text:list-item>
                  <text:list-item>
                    <text:p text:style-name="P13"><text:span text:style-name="T6">aucun contrôle sur l'ordre d'exécution : c'est la JVM qui décide quel thread s'exécute à un moment donné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0"><text:span text:style-name="T6">→ un humain à l’impression que c’est « au hasard »</text:span></text:p>
                    <text:p text:style-name="P20"><text:span text:style-name="T6">→ résultat potentiellement différent pour X exécutions </text:span></text:p>
                  </text:list-header>
                </text:list>
              </text:list-item>
            </text:list>
            <text:list text:style-name="L4">
              <text:list-header>
                <text:p text:style-name="P13"><text:span text:style-name="T6"/></text:p>
              </text:list-header>
            </text:list>
            <text:p text:style-name="P13"><text:span text:style-name="T6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8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5" draw:text-style-name="P17" draw:layer="layout" svg:width="21.5cm" svg:height="14.1cm" svg:x="2cm" svg:y="3.4cm">
          <draw:text-box>
            <text:p text:style-name="P13"><text:span text:style-name="T6">Exemple 2 : thread avec incrémentation sur un objet partagé</text:span></text:p>
            <text:p text:style-name="P19"><text:span text:style-name="T11">public class Box {</text:span></text:p>
            <text:p text:style-name="P19"><text:span text:style-name="T11"/></text:p>
            <text:p text:style-name="P19"><text:span text:style-name="T11"><text:s text:c="3"/>public int val;</text:span></text:p>
            <text:p text:style-name="P19"><text:span text:style-name="T11"/></text:p>
            <text:p text:style-name="P19"><text:span text:style-name="T11"><text:s text:c="3"/>public Box() {</text:span></text:p>
            <text:p text:style-name="P19"><text:span text:style-name="T11"><text:s text:c="6"/>val = 0;</text:span></text:p>
            <text:p text:style-name="P19"><text:span text:style-name="T11"><text:s text:c="3"/>}</text:span></text:p>
            <text:p text:style-name="P19"><text:span text:style-name="T11"/></text:p>
            <text:p text:style-name="P19"><text:span text:style-name="T11"><text:s text:c="3"/>public int get() {</text:span></text:p>
            <text:p text:style-name="P19"><text:span text:style-name="T11"><text:s text:c="6"/>return val;</text:span></text:p>
            <text:p text:style-name="P19"><text:span text:style-name="T11"><text:s text:c="3"/>}</text:span></text:p>
            <text:p text:style-name="P19"><text:span text:style-name="T19"/></text:p>
            <text:p text:style-name="P19"><text:span text:style-name="T11"><text:s text:c="3"/>public void increment(int incVal) {</text:span></text:p>
            <text:p text:style-name="P19"><text:span text:style-name="T11"><text:s text:c="6"/>val += incVal;</text:span></text:p>
            <text:p text:style-name="P19"><text:span text:style-name="T11"><text:s text:c="6"/>System.out.println(</text:span><text:span text:style-name="T12">"after inc : " + val)</text:span><text:span text:style-name="T11">;</text:span></text:p>
            <text:p text:style-name="P19"><text:span text:style-name="T11"><text:s text:c="3"/>}</text:span></text:p>
            <text:p text:style-name="P19"><text:span text:style-name="T11">}</text:span></text:p>
            <text:p text:style-name="P19"><text:span text:style-name="T11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9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16" draw:text-style-name="P17" draw:layer="layout" svg:width="21.5cm" svg:height="14.1cm" svg:x="2cm" svg:y="3.1cm">
          <draw:text-box>
            <text:p text:style-name="P13"><text:span text:style-name="T6">Exemple 2 : suite</text:span></text:p>
            <text:p text:style-name="P19"><text:span text:style-name="T11">public class ThreadIncShared extends Thread {</text:span></text:p>
            <text:p text:style-name="P19"><text:span text:style-name="T11"/></text:p>
            <text:p text:style-name="P19"><text:span text:style-name="T11"><text:s text:c="3"/>public int id, incVal;</text:span></text:p>
            <text:p text:style-name="P19"><text:span text:style-name="T11"><text:s text:c="3"/>public Box b;</text:span></text:p>
            <text:p text:style-name="P19"><text:span text:style-name="T11"/></text:p>
            <text:p text:style-name="P19"><text:span text:style-name="T11"><text:s text:c="3"/>public ThreadIncShared(int id, int incVal, Box b) {</text:span></text:p>
            <text:p text:style-name="P19"><text:span text:style-name="T11"><text:s text:c="6"/>this.id = id;</text:span></text:p>
            <text:p text:style-name="P19"><text:span text:style-name="T11"><text:s text:c="6"/>this.incVal = incVal;</text:span></text:p>
            <text:p text:style-name="P19"><text:span text:style-name="T11"><text:s text:c="6"/>this.b = b;</text:span></text:p>
            <text:p text:style-name="P19"><text:span text:style-name="T11"><text:s text:c="3"/>}</text:span></text:p>
            <text:p text:style-name="P19"><text:span text:style-name="T11"/></text:p>
            <text:p text:style-name="P19"><text:span text:style-name="T11"><text:s text:c="3"/>public void run() {</text:span></text:p>
            <text:p text:style-name="P19"><text:span text:style-name="T11"><text:s text:c="6"/>System.out.println(</text:span><text:span text:style-name="T12">"I am thread</text:span><text:span text:style-name="T11"> </text:span><text:span text:style-name="T12">" + id)</text:span><text:span text:style-name="T11">;</text:span></text:p>
            <text:p text:style-name="P19"><text:span text:style-name="T11"><text:s text:c="6"/>int val;</text:span></text:p>
            <text:p text:style-name="P19"><text:span text:style-name="T11"><text:s text:c="6"/>for(int i=0; i&lt;5; i++) {</text:span></text:p>
            <text:p text:style-name="P19"><text:span text:style-name="T11"><text:s text:c="9"/>val = b.get();</text:span></text:p>
            <text:p text:style-name="P19"><text:span text:style-name="T20"><text:s text:c="9"/>System.out.println(</text:span><text:span text:style-name="T21">"T" +id "</text:span><text:span text:style-name="T12"> - " + val)</text:span><text:span text:style-name="T11">;</text:span></text:p>
            <text:p text:style-name="P19"><text:span text:style-name="T11"><text:s text:c="9"/>b.increment(incVal</text:span><text:span text:style-name="T12">)</text:span><text:span text:style-name="T11">;</text:span></text:p>
            <text:p text:style-name="P19"><text:span text:style-name="T11"><text:s text:c="6"/>}</text:span></text:p>
            <text:p text:style-name="P19"><text:span text:style-name="T11"><text:s text:c="6"/>System.out.println(</text:span><text:span text:style-name="T12">"I die ")</text:span><text:span text:style-name="T11">;</text:span></text:p>
            <text:p text:style-name="P19"><text:span text:style-name="T11"><text:s text:c="3"/>}</text:span></text:p>
            <text:p text:style-name="P19"><text:span text:style-name="T11">}</text:span></text:p>
            <text:p text:style-name="P19"><text:span text:style-name="T22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0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17" draw:text-style-name="P17" draw:layer="layout" svg:width="21.5cm" svg:height="14.1cm" svg:x="2cm" svg:y="3.4cm">
          <draw:text-box>
            <text:p text:style-name="P13"><text:span text:style-name="T6">Exemple 2 : fin</text:span></text:p>
            <text:p text:style-name="P19"><text:span text:style-name="T11">public class TestThreadIncShared {</text:span></text:p>
            <text:p text:style-name="P19"><text:span text:style-name="T11"/></text:p>
            <text:p text:style-name="P19"><text:span text:style-name="T11"><text:s text:c="3"/>public static void main(String[] args) {</text:span></text:p>
            <text:p text:style-name="P19"><text:span text:style-name="T11"/></text:p>
            <text:p text:style-name="P19"><text:span text:style-name="T11"><text:s text:c="6"/>Boite b = new Boite();</text:span></text:p>
            <text:p text:style-name="P19"><text:span text:style-name="T11"/></text:p>
            <text:p text:style-name="P19"><text:span text:style-name="T11"><text:s text:c="6"/>ThreadIncShared t1,t2;</text:span></text:p>
            <text:p text:style-name="P19"><text:span text:style-name="T11"/></text:p>
            <text:p text:style-name="P19"><text:span text:style-name="T11"><text:s text:c="6"/>t1 = new ThreadIncShared(1,2,b);</text:span></text:p>
            <text:p text:style-name="P19"><text:span text:style-name="T11"><text:s text:c="6"/>t2 = new ThreadIncShared(2,5,b);</text:span></text:p>
            <text:p text:style-name="P19"><text:span text:style-name="T11"><text:s text:c="6"/>t1.start();</text:span></text:p>
            <text:p text:style-name="P19"><text:span text:style-name="T11"><text:s text:c="6"/>t2.start();</text:span></text:p>
            <text:p text:style-name="P19"><text:span text:style-name="T11"><text:s text:c="3"/>}</text:span></text:p>
            <text:p text:style-name="P19"><text:span text:style-name="T11">}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1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18" draw:text-style-name="P17" draw:layer="layout" svg:width="21.5cm" svg:height="1.1cm" svg:x="2cm" svg:y="3.4cm">
          <draw:text-box>
            <text:p text:style-name="P13"><text:span text:style-name="T6">Exemple 2.1 : résultat possible</text:span></text:p>
            <text:p text:style-name="P19"><text:span text:style-name="T11"/></text:p>
            <text:p text:style-name="P19"><text:span text:style-name="T11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6" draw:text-style-name="P10" draw:layer="layout" svg:width="21.59cm" svg:height="3.054cm" svg:x="1.905cm" svg:y="0.946cm" presentation:class="title" presentation:user-transformed="true">
          <draw:text-box>
            <text:p text:style-name="P4"><text:span text:style-name="T7">Les threads en Java</text:span></text:p>
          </draw:text-box>
        </draw:frame>
        <draw:frame draw:style-name="gr19" draw:text-style-name="P17" draw:layer="layout" svg:width="6.5cm" svg:height="10cm" svg:x="2cm" svg:y="4.5cm">
          <draw:text-box>
            <text:p text:style-name="P21"><text:span text:style-name="T6">affichage</text:span></text:p>
            <text:p text:style-name="P19"><text:span text:style-name="T11">I am thread 1</text:span></text:p>
            <text:p text:style-name="P19"><text:span text:style-name="T11">T1 - 0</text:span></text:p>
            <text:p text:style-name="P19"><text:span text:style-name="T11">after inc : 2</text:span></text:p>
            <text:p text:style-name="P19"><text:span text:style-name="T11">T1 - 2</text:span></text:p>
            <text:p text:style-name="P19"><text:span text:style-name="T11">after inc : 4</text:span></text:p>
            <text:p text:style-name="P19"><text:span text:style-name="T11">I am thread 2</text:span></text:p>
            <text:p text:style-name="P19"><text:span text:style-name="T11">T2 - 4</text:span></text:p>
            <text:p text:style-name="P19"><text:span text:style-name="T11">after inc : 9</text:span></text:p>
            <text:p text:style-name="P19"><text:span text:style-name="T11">T1 - 9</text:span></text:p>
            <text:p text:style-name="P19"><text:span text:style-name="T11">after inc : 11</text:span></text:p>
            <text:p text:style-name="P19"><text:span text:style-name="T11">T1 - 11</text:span></text:p>
            <text:p text:style-name="P19"><text:span text:style-name="T11">T2 - 11</text:span></text:p>
            <text:p text:style-name="P19"><text:span text:style-name="T11">after inc : 16</text:span></text:p>
            <text:p text:style-name="P19"><text:span text:style-name="T11">after inc : 18</text:span></text:p>
            <text:p text:style-name="P19"><text:span text:style-name="T11">T1 - 18</text:span></text:p>
            <text:p text:style-name="P19"><text:span text:style-name="T11"/></text:p>
          </draw:text-box>
        </draw:frame>
        <draw:frame draw:style-name="gr20" draw:text-style-name="P17" draw:layer="layout" svg:width="3.9cm" svg:height="10cm" svg:x="7.8cm" svg:y="4.5cm">
          <draw:text-box>
            <text:p text:style-name="P21"><text:span text:style-name="T6">id thread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/></text:p>
            <text:p text:style-name="P19"><text:span text:style-name="T11"/></text:p>
          </draw:text-box>
        </draw:frame>
        <draw:frame draw:style-name="gr21" draw:text-style-name="P17" draw:layer="layout" svg:width="13.2cm" svg:height="10cm" svg:x="10.8cm" svg:y="4.5cm">
          <draw:text-box>
            <text:p text:style-name="P21"><text:span text:style-name="T6">commentaires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3"><text:span text:style-name="T23">-</text:span></text:p>
            <text:p text:style-name="P24"><text:span text:style-name="T23">1 est interrompu après l'appel à s.o.p()</text:span></text:p>
            <text:p text:style-name="P24"><text:span text:style-name="T23"/></text:p>
            <text:p text:style-name="P24"><text:span text:style-name="T23"/></text:p>
            <text:p text:style-name="P24"><text:span text:style-name="T23">1 reprend l'exécution, donc appelle increment()</text:span></text:p>
            <text:p text:style-name="P24"><text:span text:style-name="T23"/></text:p>
          </draw:text-box>
        </draw:frame>
        <draw:frame draw:style-name="gr22" draw:text-style-name="P26" draw:layer="layout" svg:width="21.5cm" svg:height="3cm" svg:x="1.5cm" svg:y="14.5cm">
          <draw:text-box>
            <text:p text:style-name="P25"><text:span text:style-name="T6">→ on peut afficher 2 fois la même valeur</text:span></text:p>
            <text:p text:style-name="P25"><text:span text:style-name="T6">→ on peut avoir des sauts de 7.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2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23" draw:text-style-name="P17" draw:layer="layout" svg:width="21.5cm" svg:height="1.1cm" svg:x="2cm" svg:y="3.4cm">
          <draw:text-box>
            <text:p text:style-name="P13"><text:span text:style-name="T6">Exemple 2.2 : autre résultat possible</text:span></text:p>
            <text:p text:style-name="P19"><text:span text:style-name="T11"/></text:p>
            <text:p text:style-name="P19"><text:span text:style-name="T11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draw:frame draw:style-name="gr24" draw:text-style-name="P17" draw:layer="layout" svg:width="6.5cm" svg:height="10cm" svg:x="2cm" svg:y="4.5cm">
          <draw:text-box>
            <text:p text:style-name="P21"><text:span text:style-name="T6">affichage</text:span></text:p>
            <text:p text:style-name="P19"><text:span text:style-name="T11">I am thread 1</text:span></text:p>
            <text:p text:style-name="P19"><text:span text:style-name="T11">T1 - 0</text:span></text:p>
            <text:p text:style-name="P19"><text:span text:style-name="T11">after inc : 2</text:span></text:p>
            <text:p text:style-name="P19"><text:span text:style-name="T11">T1 - 2</text:span></text:p>
            <text:p text:style-name="P19"><text:span text:style-name="T11">after inc : 4</text:span></text:p>
            <text:p text:style-name="P19"><text:span text:style-name="T11">I am thread 2</text:span></text:p>
            <text:p text:style-name="P19"><text:span text:style-name="T11">T2 - 4</text:span></text:p>
            <text:p text:style-name="P19"><text:span text:style-name="T11">after inc : 9</text:span></text:p>
            <text:p text:style-name="P19"><text:span text:style-name="T11">T2 - 9</text:span></text:p>
            <text:p text:style-name="P19"><text:span text:style-name="T11">after inc : 14</text:span></text:p>
            <text:p text:style-name="P19"><text:span text:style-name="T11">T1 - 4</text:span></text:p>
            <text:p text:style-name="P19"><text:span text:style-name="T11">after inc : 16</text:span></text:p>
            <text:p text:style-name="P19"><text:span text:style-name="T11">T1 - 16</text:span></text:p>
            <text:p text:style-name="P19"><text:span text:style-name="T11">after inc : 18</text:span></text:p>
          </draw:text-box>
        </draw:frame>
        <draw:frame draw:style-name="gr25" draw:text-style-name="P17" draw:layer="layout" svg:width="3.9cm" svg:height="9.5cm" svg:x="7.8cm" svg:y="4.5cm">
          <draw:text-box>
            <text:p text:style-name="P21"><text:span text:style-name="T6">id thread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2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22"><text:span text:style-name="T11">1</text:span></text:p>
            <text:p text:style-name="P19"><text:span text:style-name="T11"/></text:p>
          </draw:text-box>
        </draw:frame>
        <draw:frame draw:style-name="gr26" draw:text-style-name="P17" draw:layer="layout" svg:width="13.2cm" svg:height="13cm" svg:x="10.8cm" svg:y="4.5cm">
          <draw:text-box>
            <text:p text:style-name="P21"><text:span text:style-name="T6">commentaires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2"><text:span text:style-name="T23">-</text:span></text:p>
            <text:p text:style-name="P27"><text:span text:style-name="T23">1 est interrompu après l'appel à get() donc avant s.o.p()</text:span></text:p>
            <text:p text:style-name="P22"><text:span text:style-name="T23">-</text:span></text:p>
            <text:p text:style-name="P23"><text:span text:style-name="T23">-</text:span></text:p>
            <text:p text:style-name="P23"><text:span text:style-name="T23">-</text:span></text:p>
            <text:p text:style-name="P23"><text:span text:style-name="T23">-</text:span></text:p>
            <text:p text:style-name="P23"><text:span text:style-name="T23">-</text:span></text:p>
            <text:p text:style-name="P24"><text:span text:style-name="T23">1 reprend l'exécution, donc appelle s.o.p() sur val.</text:span></text:p>
            <text:p text:style-name="P24"><text:span text:style-name="T23"/></text:p>
            <text:p text:style-name="P24"><text:span text:style-name="T23"/></text:p>
            <text:p text:style-name="P27"><text:span text:style-name="T23"/></text:p>
          </draw:text-box>
        </draw:frame>
        <draw:frame draw:style-name="gr27" draw:text-style-name="P26" draw:layer="layout" svg:width="21.5cm" svg:height="3cm" svg:x="1.5cm" svg:y="14.5cm">
          <draw:text-box>
            <text:p text:style-name="P25"><text:span text:style-name="T6">→ on peut reculer dans les valeurs affichées</text:span></text:p>
            <text:p text:style-name="P25"><text:span text:style-name="T6">→ on peut avoir des sauts de X.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3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28" draw:text-style-name="P17" draw:layer="layout" svg:width="21.5cm" svg:height="14.1cm" svg:x="2cm" svg:y="3.4cm">
          <draw:text-box>
            <text:p text:style-name="P13"><text:span text:style-name="T17">Remarques sur l'exemple 2</text:span><text:span text:style-name="T6"> : </text:span></text:p>
            <text:list text:style-name="L4">
              <text:list-item>
                <text:list>
                  <text:list-item>
                    <text:p text:style-name="P13"><text:span text:style-name="T6">partage d'objets en mémoire très simple à mettre en œuvre :</text:span></text:p>
                    <text:list>
                      <text:list-item>
                        <text:p text:style-name="P13"><text:span text:style-name="T6">attributs de ces objets = données à partager</text:span></text:p>
                      </text:list-item>
                      <text:list-item>
                        <text:p text:style-name="P13"><text:span text:style-name="T6">méthodes de ces objets = manipulation des données</text:span></text:p>
                      </text:list-item>
                      <text:list-item>
                        <text:p text:style-name="P13"><text:span text:style-name="T6">création des objets avant de créer les threads,</text:span></text:p>
                      </text:list-item>
                      <text:list-item>
                        <text:p text:style-name="P13"><text:span text:style-name="T6">attributs des threads initialisés avec ces objets, soit à la construction, soit via des setters.</text:span></text:p>
                      </text:list-item>
                    </text:list>
                  </text:list-item>
                  <text:list-item>
                    <text:p text:style-name="P13"><text:span text:style-name="T6">un thread peut être interrompu en plein milieu de l'exécution d'une méthode,</text:span></text:p>
                  </text:list-item>
                  <text:list-item>
                    <text:p text:style-name="P13"><text:span text:style-name="T6">aucun contrôle ni certitude sur quand il est interrompu.</text:span></text:p>
                  </text:list-item>
                </text:list>
              </text:list-item>
            </text:list>
            <text:p text:style-name="P13"><text:span text:style-name="T6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Les threads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4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draw:style-name="gr29" draw:text-style-name="P17" draw:layer="layout" svg:width="21.5cm" svg:height="14.1cm" svg:x="2cm" svg:y="3.4cm">
          <draw:text-box>
            <text:p text:style-name="P13"><text:span text:style-name="T6">Canevas très similaire au mono-threadé, sauf :</text:span></text:p>
            <text:list text:style-name="L4">
              <text:list-item>
                <text:list>
                  <text:list-item>
                    <text:p text:style-name="P13"><text:span text:style-name="T6">un thread est créé par client, après acceptation de la connexion → écrire une classe de thread,</text:span></text:p>
                  </text:list-item>
                  <text:list-item>
                    <text:p text:style-name="P13"><text:span text:style-name="T6">c’est le thread qui communique avec le client → il traite ses requêtes,</text:span></text:p>
                  </text:list-item>
                  <text:list-item>
                    <text:p text:style-name="P13"><text:span text:style-name="T6">si besoin, les threads partagent des objets en mémoire, nécessaires aux traitements des requêtes → problèmes de gestion de conflits.</text:span></text:p>
                    <text:p text:style-name="P13"><text:span text:style-name="T6"/></text:p>
                  </text:list-item>
                </text:list>
                <text:p text:style-name="P13"><text:span text:style-name="T6">cf. canevas donné sur cours-info.</text:span></text:p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erveur multi-threadé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5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30" draw:text-style-name="P17" draw:layer="layout" svg:width="21.5cm" svg:height="13.1cm" svg:x="2cm" svg:y="3.4cm">
          <draw:text-box>
            <text:list text:style-name="L4">
              <text:list-item>
                <text:p text:style-name="P13"><text:span text:style-name="T6">accès uniquement en lecture aux attributs d'un objet partagé = pas de problème.</text:span></text:p>
              </text:list-item>
              <text:list-item>
                <text:p text:style-name="P13"><text:span text:style-name="T6">accès possible en écriture = problèmes = plantage probable de l'application.</text:span></text:p>
              </text:list-item>
            </text:list>
            <text:p text:style-name="P13"><text:span text:style-name="T17">Exemple</text:span><text:span text:style-name="T6"> : un serveur peut envoyer et effacer des fichiers locaux, via des méthodes </text:span><text:span text:style-name="T10">sendFile()</text:span><text:span text:style-name="T6"> et </text:span><text:span text:style-name="T10">eraseFile()</text:span><text:span text:style-name="T6">.</text:span></text:p>
            <text:list text:continue-numbering="true" text:style-name="L4">
              <text:list-item>
                <text:list>
                  <text:list-item>
                    <text:p text:style-name="P13"><text:span text:style-name="T6">le serveur est multi-client : il crée un thread pour chaque client connecté.</text:span></text:p>
                  </text:list-item>
                  <text:list-item>
                    <text:p text:style-name="P13"><text:span text:style-name="T6">un client A demande l'envoi d'un fichier F, alors qu'un client B en demande l'effacement.</text:span></text:p>
                  </text:list-item>
                </text:list>
              </text:list-item>
            </text:list>
            <text:p text:style-name="P13"><text:span text:style-name="T6">→ si </text:span><text:span text:style-name="T10">sendFile()</text:span><text:span text:style-name="T6"> est interrompu par </text:span><text:span text:style-name="T10">eraseFile()</text:span><text:span text:style-name="T6"> : </text:span><text:span text:style-name="T24">crash !!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oblème d'accès concurrents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6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31" draw:text-style-name="P17" draw:layer="layout" svg:width="21.5cm" svg:height="10.6cm" svg:x="2cm" svg:y="3.4cm">
          <draw:text-box>
            <text:list text:style-name="L4">
              <text:list-item>
                <text:p text:style-name="P13"><text:span text:style-name="T6">pour régler le problème, il faut rendre les méthodes d'accès aux objets partagés non interruptibles ( = sections critiques)</text:span></text:p>
              </text:list-item>
            </text:list>
            <text:p text:style-name="P13"><text:span text:style-name="T6">→ utilisation d'un mutex = verrou que l'on associe à des données d'un objet partagé.</text:span></text:p>
            <text:list text:continue-numbering="true" text:style-name="L4">
              <text:list-item>
                <text:p text:style-name="P13"><text:span text:style-name="T6">principe :</text:span></text:p>
                <text:list>
                  <text:list-item>
                    <text:p text:style-name="P13"><text:span text:style-name="T6">un thread ayant accès à l'objet peut (dé)verrouiller le mutex,</text:span></text:p>
                  </text:list-item>
                  <text:list-item>
                    <text:p text:style-name="P13"><text:span text:style-name="T6">si le mutex est déjà verrouillé, tout autre thread désirant y accéder est </text:span><text:span text:style-name="T24">mis en attente</text:span><text:span text:style-name="T6">.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général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7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32" draw:text-style-name="P17" draw:layer="layout" svg:width="21.5cm" svg:height="15.1cm" svg:x="2cm" svg:y="3.4cm">
          <draw:text-box>
            <text:list text:style-name="L4">
              <text:list-item>
                <text:p text:style-name="P13"><text:span text:style-name="T6">mise en œuvre classique (façon C++) pour un objet partagé :</text:span></text:p>
                <text:list>
                  <text:list-item>
                    <text:p text:style-name="P13"><text:span text:style-name="T6">on déclare une variable de type mutex, accessible par chaque thread, proposant des fonctions lock(), unlock()</text:span></text:p>
                  </text:list-item>
                  <text:list-item>
                    <text:p text:style-name="P13"><text:span text:style-name="T6">quand un thread veut manipuler l’objet partagé via une séquence d’instructions :</text:span></text:p>
                    <text:list>
                      <text:list-item>
                        <text:p text:style-name="P13"><text:span text:style-name="T6">le mutex est verrouillé avant la séquence,</text:span></text:p>
                      </text:list-item>
                      <text:list-item>
                        <text:p text:style-name="P13"><text:span text:style-name="T6">le mutex est déverrouillé après la séquence.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17">Remarque</text:span><text:span text:style-name="T6"> : on crée plusieurs mutex quand des séquences manipulent différents objets partagés.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général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8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draw:style-name="gr33" draw:text-style-name="P17" draw:layer="layout" svg:width="21.5cm" svg:height="15.1cm" svg:x="2cm" svg:y="3.4cm">
          <draw:text-box>
            <text:list text:style-name="L4">
              <text:list-item>
                <text:p text:style-name="P13"><text:span text:style-name="T6">En Java, pas de classe de type Mutex, </text:span><text:span text:style-name="T24">MAIS</text:span><text:span text:style-name="T6"> chaque objet contient un mutex caché.</text:span></text:p>
              </text:list-item>
              <text:list-item>
                <text:p text:style-name="P13"><text:span text:style-name="T6">Manipulation de ce mutex via le mot-clé </text:span><text:span text:style-name="T10">synchronized</text:span></text:p>
              </text:list-item>
              <text:list-item>
                <text:p text:style-name="P13"><text:span text:style-name="T6">2 solutions possibles : </text:span></text:p>
                <text:list>
                  <text:list-item>
                    <text:p text:style-name="P13"><text:span text:style-name="T6">classe avec méthodes synchronized → le mutex utilisé est celui de l’instance de classe</text:span></text:p>
                  </text:list-item>
                  <text:list-item>
                    <text:p text:style-name="P13"><text:span text:style-name="T6">blocs synchronized → le mutex utilisé est un objet annexe, par exemple attribut de classe.</text:span></text:p>
                  </text:list-item>
                </text:list>
                <text:p text:style-name="P13"><text:span text:style-name="T6">→ Le verrouillage n’est pas directement fait dans le code des threads mais </text:span><text:span text:style-name="T24">dans celui des objets partagés</text:span><text:span text:style-name="T6">.</text:span></text:p>
                <text:p text:style-name="P28"><text:span text:style-name="T6">→ thread = idiot qui laisse l’objet partagé gérer les conflits.</text:span></text:p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9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draw:style-name="gr34" draw:text-style-name="P17" draw:layer="layout" svg:width="21.5cm" svg:height="12.6cm" svg:x="2cm" svg:y="3.4cm">
          <draw:text-box>
            <text:list text:style-name="L4">
              <text:list-item>
                <text:p text:style-name="P13"><text:span text:style-name="T6">Solution (1) : dans l'entête de chaque méthode critique, on ajoute le mot-clé </text:span><text:span text:style-name="T10">synchronized</text:span></text:p>
              </text:list-item>
            </text:list>
            <text:p text:style-name="P13"><text:span text:style-name="T6">Exemple avec la classe </text:span><text:span text:style-name="T25">Box</text:span><text:span text:style-name="T6"> : </text:span></text:p>
            <text:p text:style-name="P19"><text:span text:style-name="T9">public synchronized int get() {</text:span></text:p>
            <text:p text:style-name="P19"><text:span text:style-name="T9"><text:s text:c="3"/>...</text:span></text:p>
            <text:p text:style-name="P19"><text:span text:style-name="T9">}</text:span></text:p>
            <text:p text:style-name="P19"><text:span text:style-name="T9">public synchronized void increment(int incVal) {</text:span></text:p>
            <text:p text:style-name="P19"><text:span text:style-name="T9"><text:s text:c="3"/>...</text:span></text:p>
            <text:p text:style-name="P19"><text:span text:style-name="T9">}</text:span></text:p>
            <text:p text:style-name="P19"><text:span text:style-name="T9"/></text:p>
            <text:p text:style-name="P19"><text:span text:style-name="T26">ailleurs dans le code :</text:span></text:p>
            <text:p text:style-name="P19"><text:span text:style-name="T9">Box b = new Box();</text:span></text:p>
            <text:p text:style-name="P19"><text:span text:style-name="T9">...</text:span></text:p>
            <text:p text:style-name="P19"><text:span text:style-name="T9">b.increment(2); // verrouillage du mutex de b</text:span></text:p>
            <text:p text:style-name="P13"><text:span text:style-name="T24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0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35" draw:text-style-name="P17" draw:layer="layout" svg:width="21.5cm" svg:height="15.1cm" svg:x="2cm" svg:y="3.4cm">
          <draw:text-box>
            <text:p text:style-name="P13"><text:span text:style-name="T6">Principes (1) : </text:span></text:p>
            <text:list text:style-name="L4">
              <text:list-item>
                <text:p text:style-name="P13"><text:span text:style-name="T6">si un thread entre dans une méthode synchronized, la JVM verrouille le mutex de l’objet contenant cette méthode.</text:span></text:p>
              </text:list-item>
            </text:list>
            <text:p text:style-name="P13"><text:span text:style-name="T6"><text:tab/></text:span><text:span text:style-name="T6">→les autres threads ne peuvent plus exécuter le code des méthodes synchronized (</text:span><text:span text:style-name="T24">la même ou les autres</text:span><text:span text:style-name="T6">) et sont mis en attente.</text:span></text:p>
            <text:p text:style-name="P13"><text:span text:style-name="T6"><text:tab/></text:span><text:span text:style-name="T6">→ ils peuvent quand même exécuter des méthodes « normales »</text:span></text:p>
            <text:list text:continue-numbering="true" text:style-name="L4">
              <text:list-item>
                <text:p text:style-name="P13"><text:span text:style-name="T6">quand le thread « verrouilleur » sort de la méthode, la JVM déverrouille le mutex</text:span></text:p>
              </text:list-item>
            </text:list>
            <text:p text:style-name="P13"><text:span text:style-name="T6"><text:tab/></text:span><text:span text:style-name="T6">→ un des threads en attente (choisi par la JVM) peut à son tour entrer dans la méthode qu'il avait appelé.</text:span></text:p>
            <text:p text:style-name="P13"><text:span text:style-name="T27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1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draw:style-name="gr36" draw:text-style-name="P17" draw:layer="layout" svg:width="21.5cm" svg:height="15.1cm" svg:x="2cm" svg:y="3.4cm">
          <draw:text-box>
            <text:list text:style-name="L1">
              <text:list-item>
                <text:p text:style-name="P13"><text:span text:style-name="T6">mise en œuvre (2) : créer un bloc d'instructions <text:s/></text:span><text:span text:style-name="T10">synchronized </text:span><text:span text:style-name="T6">avec un objet servant de verrou.</text:span></text:p>
              </text:list-item>
              <text:list-item>
                <text:p text:style-name="P13"><text:span text:style-name="T6">Exemple avec classe </text:span><text:span text:style-name="T25">Box</text:span><text:span text:style-name="T6"> :</text:span></text:p>
              </text:list-item>
            </text:list>
            <text:p text:style-name="P19"><text:span text:style-name="T11">public class Box {</text:span></text:p>
            <text:p text:style-name="P19"><text:span text:style-name="T11"><text:s text:c="3"/>public int val;</text:span></text:p>
            <text:p text:style-name="P19"><text:span text:style-name="T11"><text:s text:c="3"/>private Object lock;</text:span></text:p>
            <text:p text:style-name="P19"><text:span text:style-name="T11"/></text:p>
            <text:p text:style-name="P19"><text:span text:style-name="T11"><text:s text:c="3"/>public Boite() {</text:span></text:p>
            <text:p text:style-name="P19"><text:span text:style-name="T11"><text:s text:c="6"/>val = 0; lock = new Object();</text:span></text:p>
            <text:p text:style-name="P19"><text:span text:style-name="T11"><text:s text:c="3"/>}</text:span></text:p>
            <text:p text:style-name="P19"><text:span text:style-name="T11"><text:s text:c="3"/>...</text:span></text:p>
            <text:p text:style-name="P19"><text:span text:style-name="T11"><text:s text:c="3"/>public void increment(int incVal) {</text:span></text:p>
            <text:p text:style-name="P19"><text:span text:style-name="T11"><text:s text:c="6"/>synchronized(lock) {</text:span></text:p>
            <text:p text:style-name="P19"><text:span text:style-name="T11"><text:s text:c="9"/>val += incVal;</text:span></text:p>
            <text:p text:style-name="P19"><text:span text:style-name="T11"><text:s text:c="9"/>System.out.println(</text:span><text:span text:style-name="T12">"after inc : " + val)</text:span><text:span text:style-name="T11">;</text:span></text:p>
            <text:p text:style-name="P19"><text:span text:style-name="T11"><text:s text:c="6"/>}</text:span></text:p>
            <text:p text:style-name="P19"><text:span text:style-name="T11"><text:s text:c="3"/>}</text:span></text:p>
            <text:p text:style-name="P19"><text:span text:style-name="T11">}</text:span></text:p>
            <text:p text:style-name="P13"><text:span text:style-name="T6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39cm" svg:y="17.087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cm" svg:y1="1cm" svg:x2="24.284cm" svg:y2="1cm">
              <text:p/>
            </draw:line>
            <draw:line draw:style-name="gr2" draw:text-style-name="P3" draw:layer="layout" svg:x1="1cm" svg:y1="1cm" svg:x2="1cm" svg:y2="17.722cm">
              <text:p/>
            </draw:line>
            <draw:line draw:style-name="gr2" draw:text-style-name="P3" draw:layer="layout" svg:x1="24.284cm" svg:y1="1cm" svg:x2="24.284cm" svg:y2="17.722cm">
              <text:p/>
            </draw:line>
            <draw:line draw:style-name="gr2" draw:text-style-name="P3" draw:layer="layout" svg:x1="24.283cm" svg:y1="17.722cm" svg:x2="23.436cm" svg:y2="17.722cm">
              <text:p/>
            </draw:line>
            <draw:line draw:style-name="gr2" draw:text-style-name="P3" draw:layer="layout" svg:x1="22.589cm" svg:y1="17.722cm" svg:x2="4.598cm" svg:y2="17.722cm">
              <text:p/>
            </draw:line>
          </draw:g>
          <draw:line draw:style-name="gr2" draw:text-style-name="P3" draw:layer="layout" svg:x1="1cm" svg:y1="17.722cm" svg:x2="1.635cm" svg:y2="17.722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2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37" draw:text-style-name="P17" draw:layer="layout" svg:width="21.5cm" svg:height="15.1cm" svg:x="2cm" svg:y="3.4cm">
          <draw:text-box>
            <text:p text:style-name="P25"><text:span text:style-name="T6">mise en œuvre (2) : Exemple avec classe </text:span><text:span text:style-name="T25">Lavatory</text:span></text:p>
            <text:p text:style-name="P19"><text:span text:style-name="T11">public class Lavatory {</text:span></text:p>
            <text:p text:style-name="P19"><text:span text:style-name="T11"><text:s text:c="3"/>private WC wc1, wc2;</text:span></text:p>
            <text:p text:style-name="P19"><text:span text:style-name="T11"><text:s text:c="3"/>...</text:span></text:p>
            <text:p text:style-name="P19"><text:span text:style-name="T11"><text:s text:c="3"/>public void useWC1() {</text:span></text:p>
            <text:p text:style-name="P19"><text:span text:style-name="T11"><text:s text:c="6"/>wc1.checkPaper();</text:span></text:p>
            <text:p text:style-name="P19"><text:span text:style-name="T11"><text:s text:c="6"/>synchronized(wc1) { // on utilise le mutex interne de wc1</text:span></text:p>
            <text:p text:style-name="P19"><text:span text:style-name="T11"><text:tab/></text:span><text:span text:style-name="T11">wc1.useIt();</text:span></text:p>
            <text:p text:style-name="P19"><text:span text:style-name="T11"><text:s text:c="6"/>}</text:span></text:p>
            <text:p text:style-name="P19"><text:span text:style-name="T11"><text:s text:c="6"/>washingHands();</text:span></text:p>
            <text:p text:style-name="P19"><text:span text:style-name="T11"><text:s text:c="3"/>}</text:span></text:p>
            <text:p text:style-name="P29"><text:span text:style-name="T11"><text:s text:c="3"/>public void useWC2() {</text:span></text:p>
            <text:p text:style-name="P29"><text:span text:style-name="T11"><text:s text:c="6"/>wc2.checkPaper();</text:span></text:p>
            <text:p text:style-name="P29"><text:span text:style-name="T28"><text:s text:c="6"/>synchronized(wc2) {</text:span><text:span text:style-name="T11"> // on utilise le mutex interne de wc2</text:span></text:p>
            <text:p text:style-name="P29"><text:span text:style-name="T11"><text:tab/></text:span><text:span text:style-name="T11">wc2.useIt();</text:span></text:p>
            <text:p text:style-name="P29"><text:span text:style-name="T11"><text:s text:c="6"/>}</text:span></text:p>
            <text:p text:style-name="P29"><text:span text:style-name="T11"><text:s text:c="6"/>washingHands();</text:span></text:p>
            <text:p text:style-name="P29"><text:span text:style-name="T11"><text:s text:c="3"/>}</text:span></text:p>
            <text:p text:style-name="P29"><text:span text:style-name="T11"><text:s text:c="3"/>public void washingHands() { … }</text:span></text:p>
            <text:p text:style-name="P19"><text:span text:style-name="T11">}</text:span></text:p>
            <text:p text:style-name="P19"><text:span text:style-name="T6">→ plusieurs objets verrou possibles (Rq : dont </text:span><text:span text:style-name="T9">this</text:span><text:span text:style-name="T6">)</text:span></text:p>
            <text:p text:style-name="P29"><text:span text:style-name="T6">→ bloc synchronized seulement sur partie critique.</text:span></text:p>
            <text:p text:style-name="P13"><text:span text:style-name="T6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39cm" svg:y="17.087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cm" svg:y1="1cm" svg:x2="24.284cm" svg:y2="1cm">
              <text:p/>
            </draw:line>
            <draw:line draw:style-name="gr2" draw:text-style-name="P3" draw:layer="layout" svg:x1="1cm" svg:y1="1cm" svg:x2="1cm" svg:y2="17.722cm">
              <text:p/>
            </draw:line>
            <draw:line draw:style-name="gr2" draw:text-style-name="P3" draw:layer="layout" svg:x1="24.284cm" svg:y1="1cm" svg:x2="24.284cm" svg:y2="17.722cm">
              <text:p/>
            </draw:line>
            <draw:line draw:style-name="gr2" draw:text-style-name="P3" draw:layer="layout" svg:x1="24.283cm" svg:y1="17.722cm" svg:x2="23.436cm" svg:y2="17.722cm">
              <text:p/>
            </draw:line>
            <draw:line draw:style-name="gr2" draw:text-style-name="P3" draw:layer="layout" svg:x1="22.589cm" svg:y1="17.722cm" svg:x2="4.598cm" svg:y2="17.722cm">
              <text:p/>
            </draw:line>
          </draw:g>
          <draw:line draw:style-name="gr2" draw:text-style-name="P3" draw:layer="layout" svg:x1="1cm" svg:y1="17.722cm" svg:x2="1.635cm" svg:y2="17.722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3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draw:style-name="gr38" draw:text-style-name="P17" draw:layer="layout" svg:width="22cm" svg:height="15.1cm" svg:x="2cm" svg:y="3.4cm">
          <draw:text-box>
            <text:p text:style-name="P13"><text:span text:style-name="T6">Principes (2) : similaire au (1) </text:span></text:p>
            <text:list text:style-name="L4">
              <text:list-item>
                <text:p text:style-name="P13"><text:span text:style-name="T6">si un thread entre dans le bloc synchronized, la JVM verrouille le mutex associé à l'objet donné entre parenthèses (</text:span><text:span text:style-name="T9">lock</text:span><text:span text:style-name="T29">, </text:span><text:span text:style-name="T9">wc1</text:span><text:span text:style-name="T29">, ...</text:span><text:span text:style-name="T6"> dans les exemples).</text:span></text:p>
              </text:list-item>
            </text:list>
            <text:p text:style-name="P13"><text:span text:style-name="T6"><text:tab/></text:span><text:span text:style-name="T6">→ les autres threads ne peuvent plus exécuter de bloc synchronized utilisant </text:span><text:span text:style-name="T24">le même objet verrou</text:span><text:span text:style-name="T6"> et sont mis en attente.</text:span></text:p>
            <text:p text:style-name="P13"><text:span text:style-name="T6"><text:tab/></text:span><text:span text:style-name="T6">→ ils peuvent quand même exécuter le reste du code.</text:span></text:p>
            <text:list text:continue-numbering="true" text:style-name="L4">
              <text:list-item>
                <text:p text:style-name="P13"><text:span text:style-name="T6">quand le thread « verrouilleur » sort du bloc, la JVM déverrouille le mutex</text:span></text:p>
              </text:list-item>
            </text:list>
            <text:p text:style-name="P13"><text:span text:style-name="T6"><text:tab/></text:span><text:span text:style-name="T6">→ un des threads en attente (choisi par la JVM) peut à son tour entrer dans le bloc et exécuter ses instructions.</text:span></text:p>
            <text:p text:style-name="P13"><text:span text:style-name="T27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Exclusion mutuelle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4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39" draw:text-style-name="P17" draw:layer="layout" svg:width="21.5cm" svg:height="14.1cm" svg:x="2cm" svg:y="3.4cm">
          <draw:text-box>
            <text:list text:style-name="L4">
              <text:list-item>
                <text:p text:style-name="P13"><text:span text:style-name="T6">même si accès à la ressource partagée protégé par mutex, pas de certitude sur l'ordre d'exécution.</text:span></text:p>
              </text:list-item>
              <text:list-item>
                <text:p text:style-name="P13"><text:span text:style-name="T6">dans certains cas, ordre non fixé amène</text:span></text:p>
                <text:list>
                  <text:list-item>
                    <text:p text:style-name="P13"><text:span text:style-name="T6">interblocage : les threads s'attendent mutuellement que l'un relâche l'accès à la ressource partagé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6">famine : un ou plusieurs threads n'ont quasi jamais accès à la ressource.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6">selon application, nécessité de fixer l'ordre (par exemple, jeu du type « chacun son tour »)</text:span></text:p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7cm" presentation:class="title" presentation:user-transformed="true">
          <draw:text-box>
            <text:p text:style-name="P4"><text:span text:style-name="T7">Problème d'ordonnancement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5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draw:style-name="gr40" draw:text-style-name="P17" draw:layer="layout" svg:width="21.5cm" svg:height="2.1cm" svg:x="2cm" svg:y="3.4cm">
          <draw:text-box>
            <text:p text:style-name="P13"><text:span text:style-name="T6">Exemple : les 5 philosophes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7cm" presentation:class="title" presentation:user-transformed="true">
          <draw:text-box>
            <text:p text:style-name="P4"><text:span text:style-name="T7">Problème d'ordonnancement</text:span></text:p>
          </draw:text-box>
        </draw:frame>
        <draw:frame draw:style-name="gr41" draw:text-style-name="P17" draw:layer="layout" svg:width="21.5cm" svg:height="7.4cm" svg:x="2cm" svg:y="13.3cm">
          <draw:text-box>
            <text:list text:style-name="L4">
              <text:list-item>
                <text:p text:style-name="P13"><text:span text:style-name="T6">Transposition informatique :</text:span></text:p>
                <text:list>
                  <text:list-item>
                    <text:p text:style-name="P13"><text:span text:style-name="T6">philosophe = thread,</text:span></text:p>
                  </text:list-item>
                  <text:list-item>
                    <text:p text:style-name="P13"><text:span text:style-name="T6">fourchette = objet partagé entre deux threads.</text:span></text:p>
                  </text:list-item>
                </text:list>
              </text:list-item>
            </text:list>
          </draw:text-box>
        </draw:frame>
        <draw:custom-shape draw:style-name="gr42" draw:text-style-name="P30" draw:layer="layout" svg:width="7cm" svg:height="7cm" svg:x="16.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8">
          <draw:line draw:style-name="gr43" draw:text-style-name="P31" draw:layer="layout" svg:x1="19.6cm" svg:y1="7.2cm" svg:x2="19.6cm" svg:y2="8.7cm">
            <text:p/>
          </draw:line>
          <draw:line draw:style-name="gr43" draw:text-style-name="P31" draw:layer="layout" svg:x1="19.1cm" svg:y1="8.7cm" svg:x2="19.6cm" svg:y2="8.2cm">
            <text:p/>
          </draw:line>
          <draw:line draw:style-name="gr43" draw:text-style-name="P31" draw:layer="layout" svg:x1="20.1cm" svg:y1="8.7cm" svg:x2="19.6cm" svg:y2="8.2cm">
            <text:p/>
          </draw:line>
        </draw:g>
        <draw:g draw:style-name="gr8">
          <draw:line draw:style-name="gr43" draw:text-style-name="P31" draw:layer="layout" svg:x1="22.599cm" svg:y1="9.4cm" svg:x2="21.3cm" svg:y2="10.15cm">
            <text:p/>
          </draw:line>
          <draw:line draw:style-name="gr43" draw:text-style-name="P31" draw:layer="layout" svg:x1="21.05cm" svg:y1="9.717cm" svg:x2="21.733cm" svg:y2="9.9cm">
            <text:p/>
          </draw:line>
          <draw:line draw:style-name="gr43" draw:text-style-name="P31" draw:layer="layout" svg:x1="21.55cm" svg:y1="10.583cm" svg:x2="21.733cm" svg:y2="9.9cm">
            <text:p/>
          </draw:line>
        </draw:g>
        <draw:g draw:style-name="gr8">
          <draw:line draw:style-name="gr43" draw:text-style-name="P31" draw:layer="layout" svg:x1="21.515cm" svg:y1="12.815cm" svg:x2="20.454cm" svg:y2="11.754cm">
            <text:p/>
          </draw:line>
          <draw:line draw:style-name="gr43" draw:text-style-name="P31" draw:layer="layout" svg:x1="20.807cm" svg:y1="11.4cm" svg:x2="20.807cm" svg:y2="12.107cm">
            <text:p/>
          </draw:line>
          <draw:line draw:style-name="gr43" draw:text-style-name="P31" draw:layer="layout" svg:x1="20.1cm" svg:y1="12.107cm" svg:x2="20.807cm" svg:y2="12.107cm">
            <text:p/>
          </draw:line>
        </draw:g>
        <draw:g draw:style-name="gr8">
          <draw:line draw:style-name="gr43" draw:text-style-name="P31" draw:layer="layout" svg:x1="17.029cm" svg:y1="9.313cm" svg:x2="18.388cm" svg:y2="9.947cm">
            <text:p/>
          </draw:line>
          <draw:line draw:style-name="gr43" draw:text-style-name="P31" draw:layer="layout" svg:x1="18.178cm" svg:y1="10.4cm" svg:x2="17.936cm" svg:y2="9.736cm">
            <text:p/>
          </draw:line>
          <draw:line draw:style-name="gr43" draw:text-style-name="P31" draw:layer="layout" svg:x1="18.6cm" svg:y1="9.494cm" svg:x2="17.936cm" svg:y2="9.736cm">
            <text:p/>
          </draw:line>
        </draw:g>
        <draw:g draw:style-name="gr8">
          <draw:line draw:style-name="gr43" draw:text-style-name="P31" draw:layer="layout" svg:x1="17.6cm" svg:y1="12.899cm" svg:x2="18.564cm" svg:y2="11.75cm">
            <text:p/>
          </draw:line>
          <draw:line draw:style-name="gr43" draw:text-style-name="P31" draw:layer="layout" svg:x1="18.947cm" svg:y1="12.072cm" svg:x2="18.243cm" svg:y2="12.134cm">
            <text:p/>
          </draw:line>
          <draw:line draw:style-name="gr43" draw:text-style-name="P31" draw:layer="layout" svg:x1="18.181cm" svg:y1="11.429cm" svg:x2="18.243cm" svg:y2="12.133cm">
            <text:p/>
          </draw:line>
        </draw:g>
        <draw:custom-shape draw:style-name="gr44" draw:text-style-name="P33" draw:layer="layout" svg:width="1cm" svg:height="1cm" svg:x="17.6cm" svg:y="7.9cm">
          <text:p text:style-name="P3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3" draw:layer="layout" svg:width="1cm" svg:height="1cm" svg:x="20.6cm" svg:y="7.9cm">
          <text:p text:style-name="P3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3" draw:layer="layout" svg:width="1cm" svg:height="1cm" svg:x="21.6cm" svg:y="10.9cm">
          <text:p text:style-name="P3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3" draw:layer="layout" svg:width="1cm" svg:height="1cm" svg:x="16.6cm" svg:y="10.4cm">
          <text:p text:style-name="P32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3" draw:layer="layout" svg:width="1cm" svg:height="1cm" svg:x="19.1cm" svg:y="12.4cm">
          <text:p text:style-name="P32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7" draw:layer="layout" svg:width="13.5cm" svg:height="8.9cm" svg:x="2cm" svg:y="4.6cm">
          <draw:text-box>
            <text:list text:style-name="L4">
              <text:list-item>
                <text:p text:style-name="P13"><text:span text:style-name="T6">Boucle infinie où chacun doit :</text:span></text:p>
                <text:list>
                  <text:list-item>
                    <text:p text:style-name="P13"><text:span text:style-name="T6">prendre deux fourchettes (à sa gauche et droite), </text:span></text:p>
                  </text:list-item>
                  <text:list-item>
                    <text:p text:style-name="P13"><text:span text:style-name="T6">mange un moment, </text:span></text:p>
                  </text:list-item>
                  <text:list-item>
                    <text:p text:style-name="P13"><text:span text:style-name="T6">repose les fourchettes, </text:span></text:p>
                  </text:list-item>
                  <text:list-item>
                    <text:p text:style-name="P13"><text:span text:style-name="T6">pense un moment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12.7cm" svg:height="9.525cm" svg:x="3.175cm" svg:y="1.905cm" draw:page-number="26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draw:style-name="gr46" draw:text-style-name="P17" draw:layer="layout" svg:width="21.5cm" svg:height="14.1cm" svg:x="2cm" svg:y="3.4cm">
          <draw:text-box>
            <text:list text:style-name="L4">
              <text:list-item>
                <text:p text:style-name="P13"><text:span text:style-name="T6">Problématiques des 5 philosophes :</text:span></text:p>
                <text:list>
                  <text:list-item>
                    <text:p text:style-name="P13"><text:span text:style-name="T6">tout le monde doit manger autant <text:s/>→ pas de famine</text:span></text:p>
                  </text:list-item>
                  <text:list-item>
                    <text:p text:style-name="P13"><text:span text:style-name="T6">ordonnancement de prise/dépose des fourchette → pas d'interblocage.</text:span></text:p>
                  </text:list-item>
                </text:list>
              </text:list-item>
              <text:list-item>
                <text:p text:style-name="P13"><text:span text:style-name="T6">Exemple de mauvaise solution :</text:span></text:p>
                <text:list>
                  <text:list-item>
                    <text:p text:style-name="P13"><text:span text:style-name="T6">chaque philosophe prend sa fourchette gauche, puis sa fourchette droite → interblocage.</text:span></text:p>
                  </text:list-item>
                </text:list>
              </text:list-item>
              <text:list-item>
                <text:p text:style-name="P13"><text:span text:style-name="T6">Solution viable : </text:span></text:p>
                <text:list>
                  <text:list-item>
                    <text:p text:style-name="P13"><text:span text:style-name="T24">avant d'entrer dans la boucle infinie</text:span><text:span text:style-name="T6">, les philosophes 1 et 3 prennent leurs 2 fourchettes, et le 5 sa fourchette droite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7cm" presentation:class="title" presentation:user-transformed="true">
          <draw:text-box>
            <text:p text:style-name="P4"><text:span text:style-name="T7">Problème d'ordonnancement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7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draw:style-name="gr47" draw:text-style-name="P17" draw:layer="layout" svg:width="21.5cm" svg:height="14.1cm" svg:x="2cm" svg:y="3.4cm">
          <draw:text-box>
            <text:list text:style-name="L4">
              <text:list-item>
                <text:p text:style-name="P13"><text:span text:style-name="T6">pour régler le problème, il faut que les threads attendent qu'une ou plusieurs conditions deviennent vraies/fausses.</text:span></text:p>
              </text:list-item>
            </text:list>
            <text:list text:style-name="L6">
              <text:list-item>
                <text:p text:style-name="P13"><text:span text:style-name="T6">Principe :</text:span></text:p>
                <text:list>
                  <text:list-item>
                    <text:p text:style-name="P13"><text:span text:style-name="T6">du code (protégé par mutex) permet de manipuler la ressource,</text:span></text:p>
                  </text:list-item>
                  <text:list-item>
                    <text:p text:style-name="P13"><text:span text:style-name="T6">au début du code : test sur des variables pour savoir si le thread appelant a accès à la ressource ou non :</text:span></text:p>
                  </text:list-item>
                </text:list>
              </text:list-item>
            </text:list>
            <text:p text:style-name="P13"><text:span text:style-name="T6"><text:tab/></text:span><text:span text:style-name="T6">→ si non, mise en attente </text:span><text:span text:style-name="T24">passive</text:span><text:span text:style-name="T6">, tout en déverouillant le mutex (sinon interblocage)</text:span></text:p>
            <text:p text:style-name="P13"><text:span text:style-name="T6"><text:tab/></text:span><text:span text:style-name="T6">→ si oui, manipulation de la ressource puis réveil des threads en attente.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général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8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draw:style-name="gr48" draw:text-style-name="P17" draw:layer="layout" svg:width="21.5cm" svg:height="15.1cm" svg:x="2cm" svg:y="3.6cm">
          <draw:text-box>
            <text:list text:style-name="L4">
              <text:list-item>
                <text:p text:style-name="P13"><text:span text:style-name="T6">mise en œuvre :</text:span></text:p>
                <text:list>
                  <text:list-item>
                    <text:p text:style-name="P13"><text:span text:style-name="T6">l'objet partagé définit des attributs grâce auxquels on peut tester des conditions,</text:span></text:p>
                  </text:list-item>
                  <text:list-item>
                    <text:p text:style-name="P13"><text:span text:style-name="T6">dans les méthodes/blocs </text:span><text:span text:style-name="T9">synchronized, </text:span><text:span text:style-name="T30">on utilise </text:span><text:span text:style-name="T9">wait()</text:span><text:span text:style-name="T30"> pour attendre passivement si les conditions sont fausses,</text:span></text:p>
                  </text:list-item>
                  <text:list-item>
                    <text:p text:style-name="P13"><text:span text:style-name="T30">à la fin de ces méthodes/blocs, ou bien d'autres, on utilise </text:span><text:span text:style-name="T9">notifyAll()</text:span><text:span text:style-name="T30"> pour réveiller les thread en attente.</text:span></text:p>
                  </text:list-item>
                </text:list>
              </text:list-item>
            </text:list>
            <text:p text:style-name="P13"><text:span text:style-name="T30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1cm" svg:y="0.824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29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draw:style-name="gr49" draw:text-style-name="P17" draw:layer="layout" svg:width="21.5cm" svg:height="15.1cm" svg:x="2cm" svg:y="3.4cm">
          <draw:text-box>
            <text:list text:style-name="L4">
              <text:list-item>
                <text:p text:style-name="P13"><text:span text:style-name="T6">Exemple 4 : boite partagée entre un thread producteur et un consommateur.</text:span></text:p>
              </text:list-item>
              <text:list-item>
                <text:p text:style-name="P13"><text:span text:style-name="T6">Contraintes :</text:span></text:p>
                <text:list>
                  <text:list-item>
                    <text:p text:style-name="P13"><text:span text:style-name="T6">le consommateur ne peut retirer la valeur que si la boîte est pleine,</text:span></text:p>
                  </text:list-item>
                  <text:list-item>
                    <text:p text:style-name="P13"><text:span text:style-name="T6">le producteur ne peut remplir la boîte que si elle est vide.</text:span></text:p>
                  </text:list-item>
                </text:list>
              </text:list-item>
              <text:list-item>
                <text:p text:style-name="P13"><text:span text:style-name="T6">Principe de mise en oeuvre :</text:span></text:p>
                <text:list>
                  <text:list-item>
                    <text:p text:style-name="P13"><text:span text:style-name="T6">deux méthodes </text:span><text:span text:style-name="T9">synchronized, </text:span><text:span text:style-name="T30">pour vider et remplir la boîte.</text:span></text:p>
                  </text:list-item>
                  <text:list-item>
                    <text:p text:style-name="P13"><text:span text:style-name="T30">un attribut booléen indiquant l'état de la boîte.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1cm" svg:y="0.824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0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draw:style-name="gr50" draw:text-style-name="P34" draw:layer="layout" svg:width="22cm" svg:height="14.1cm" svg:x="1cm" svg:y="3.4cm">
          <draw:text-box>
            <text:p text:style-name="P19"><text:span text:style-name="T6">Exemple 4 : code de la boîte</text:span></text:p>
            <text:p text:style-name="P19"><text:span text:style-name="T11"/></text:p>
            <text:p text:style-name="P19"><text:span text:style-name="T11">public class Box {</text:span></text:p>
            <text:p text:style-name="P19"><text:span text:style-name="T11"/></text:p>
            <text:p text:style-name="P19"><text:span text:style-name="T11"><text:s text:c="2"/>private int val;</text:span></text:p>
            <text:p text:style-name="P19"><text:span text:style-name="T11"><text:s text:c="2"/>private boolean isEmpty;</text:span></text:p>
            <text:p text:style-name="P19"><text:span text:style-name="T11"/></text:p>
            <text:p text:style-name="P19"><text:span text:style-name="T11"><text:s text:c="2"/>public Boite() {</text:span></text:p>
            <text:p text:style-name="P19"><text:span text:style-name="T11"><text:s text:c="4"/>val = 0; isEmpty = true;</text:span></text:p>
            <text:p text:style-name="P19"><text:span text:style-name="T11"><text:s text:c="2"/>}</text:span></text:p>
            <text:p text:style-name="P19"><text:span text:style-name="T11"/></text:p>
            <text:p text:style-name="P19"><text:span text:style-name="T11"><text:s text:c="2"/>public synchronized int get() {</text:span></text:p>
            <text:p text:style-name="P19"><text:span text:style-name="T11"><text:s text:c="4"/>while (isEmpty == true) {</text:span></text:p>
            <text:p text:style-name="P19"><text:span text:style-name="T11"><text:s text:c="6"/>try { </text:span></text:p>
            <text:p text:style-name="P19"><text:span text:style-name="T11"><text:s text:c="8"/>wait();</text:span></text:p>
            <text:p text:style-name="P19"><text:span text:style-name="T11"><text:s text:c="6"/>} </text:span></text:p>
            <text:p text:style-name="P19"><text:span text:style-name="T11"><text:s text:c="6"/>catch(InterruptedException e) {}</text:span></text:p>
            <text:p text:style-name="P19"><text:span text:style-name="T11"><text:s text:c="4"/>}</text:span></text:p>
            <text:p text:style-name="P19"><text:span text:style-name="T11"><text:s text:c="4"/>int v = val;</text:span></text:p>
            <text:p text:style-name="P19"><text:span text:style-name="T11"><text:s text:c="4"/>isEmpty = true;</text:span></text:p>
            <text:p text:style-name="P19"><text:span text:style-name="T11"><text:s text:c="4"/>notifyAll();</text:span></text:p>
            <text:p text:style-name="P19"><text:span text:style-name="T11"><text:s text:c="4"/>return v;</text:span></text:p>
            <text:p text:style-name="P19"><text:span text:style-name="T11"><text:s text:c="2"/>}</text:span></text:p>
            <text:p text:style-name="P19"><text:span text:style-name="T31"/></text:p>
            <text:p text:style-name="P19"><text:span text:style-name="T11"><text:s text:c="3"/>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draw:frame draw:style-name="gr51" draw:text-style-name="P34" draw:layer="layout" svg:width="21.5cm" svg:height="14.1cm" svg:x="11.5cm" svg:y="2.9cm">
          <draw:text-box>
            <text:p text:style-name="P19"><text:span text:style-name="T6"/></text:p>
            <text:p text:style-name="P19"><text:span text:style-name="T11"/></text:p>
            <text:p text:style-name="P19"><text:span text:style-name="T11"/></text:p>
            <text:p text:style-name="P19"><text:span text:style-name="T22"><text:s text:c="3"/></text:span><text:span text:style-name="T11">public synchronized void put(int val) {</text:span></text:p>
            <text:p text:style-name="P19"><text:span text:style-name="T11"><text:s text:c="5"/>while (isEmpty == false) {</text:span></text:p>
            <text:p text:style-name="P19"><text:span text:style-name="T11"><text:s text:c="7"/>try { </text:span></text:p>
            <text:p text:style-name="P19"><text:span text:style-name="T11"><text:s text:c="9"/>wait();</text:span></text:p>
            <text:p text:style-name="P19"><text:span text:style-name="T11"><text:s text:c="7"/>} </text:span></text:p>
            <text:p text:style-name="P19"><text:span text:style-name="T11"><text:s text:c="7"/>catch(InterruptedException e) {}</text:span></text:p>
            <text:p text:style-name="P19"><text:span text:style-name="T11"><text:s text:c="5"/>}</text:span></text:p>
            <text:p text:style-name="P19"><text:span text:style-name="T11"><text:s text:c="5"/>this.val = val;</text:span></text:p>
            <text:p text:style-name="P19"><text:span text:style-name="T11"><text:s text:c="5"/>isEmpty = false;</text:span></text:p>
            <text:p text:style-name="P19"><text:span text:style-name="T11"><text:s text:c="5"/>notifyAll();</text:span></text:p>
            <text:p text:style-name="P19"><text:span text:style-name="T11"><text:s text:c="3"/>}</text:span></text:p>
            <text:p text:style-name="P19"><text:span text:style-name="T11">}</text:span></text:p>
            <text:p text:style-name="P19"><text:span text:style-name="T32"/></text:p>
            <text:p text:style-name="P19"><text:span text:style-name="T11"><text:s text:c="3"/></text:span></text:p>
          </draw:text-box>
        </draw:frame>
        <draw:line draw:style-name="gr52" draw:text-style-name="P31" draw:layer="layout" svg:x1="11.5cm" svg:y1="5cm" svg:x2="11.5cm" svg:y2="12.5cm">
          <text:p/>
        </draw:line>
        <draw:line draw:style-name="gr52" draw:text-style-name="P31" draw:layer="layout" svg:x1="11.5cm" svg:y1="12.5cm" svg:x2="13cm" svg:y2="12.5cm">
          <text:p/>
        </draw:line>
        <draw:line draw:style-name="gr52" draw:text-style-name="P31" draw:layer="layout" svg:x1="13cm" svg:y1="12.5cm" svg:x2="13cm" svg:y2="17cm">
          <text:p/>
        </draw:line>
        <presentation:notes draw:style-name="dp4">
          <draw:page-thumbnail draw:style-name="gr8" draw:layer="layout" svg:width="12.7cm" svg:height="9.525cm" svg:x="3.175cm" svg:y="1.905cm" draw:page-number="31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draw:style-name="gr53" draw:text-style-name="P17" draw:layer="layout" svg:width="21.5cm" svg:height="14.1cm" svg:x="2cm" svg:y="3.4cm">
          <draw:text-box>
            <text:p text:style-name="P13"><text:span text:style-name="T6">Exemple 4 : code du producteur</text:span></text:p>
            <text:p text:style-name="P19"><text:span text:style-name="T11">public class Producer extends Thread {</text:span></text:p>
            <text:p text:style-name="P19"><text:span text:style-name="T11"/></text:p>
            <text:p text:style-name="P19"><text:span text:style-name="T11"><text:s text:c="3"/>public Box b;</text:span></text:p>
            <text:p text:style-name="P19"><text:span text:style-name="T11"/></text:p>
            <text:p text:style-name="P19"><text:span text:style-name="T11"><text:s text:c="3"/>public Producer(Box b) {</text:span></text:p>
            <text:p text:style-name="P19"><text:span text:style-name="T11"><text:s text:c="6"/>this.b = b;</text:span></text:p>
            <text:p text:style-name="P19"><text:span text:style-name="T11"><text:s text:c="3"/>}</text:span></text:p>
            <text:p text:style-name="P19"><text:span text:style-name="T11"/></text:p>
            <text:p text:style-name="P19"><text:span text:style-name="T11"><text:s text:c="3"/>public void run() {</text:span></text:p>
            <text:p text:style-name="P19"><text:span text:style-name="T11"/></text:p>
            <text:p text:style-name="P19"><text:span text:style-name="T11"><text:s text:c="6"/>for(int i=1; i&lt;=5; i++) {</text:span></text:p>
            <text:p text:style-name="P19"><text:span text:style-name="T11"><text:s text:c="9"/>b.put(i</text:span><text:span text:style-name="T12">)</text:span><text:span text:style-name="T11">;</text:span></text:p>
            <text:p text:style-name="P19"><text:span text:style-name="T11"><text:s text:c="9"/>System.out.println(</text:span><text:span text:style-name="T12">"producer puts :</text:span><text:span text:style-name="T11"> </text:span><text:span text:style-name="T12">" + i)</text:span><text:span text:style-name="T11">;</text:span></text:p>
            <text:p text:style-name="P19"><text:span text:style-name="T11"><text:s text:c="9"/>sleep(1000 + 1000*Math.Random());</text:span></text:p>
            <text:p text:style-name="P19"><text:span text:style-name="T11"><text:s text:c="6"/>}</text:span></text:p>
            <text:p text:style-name="P19"><text:span text:style-name="T11"><text:s text:c="3"/>}</text:span></text:p>
            <text:p text:style-name="P19"><text:span text:style-name="T11">}</text:span></text:p>
            <text:p text:style-name="P19"><text:span text:style-name="T11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2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draw:style-name="gr54" draw:text-style-name="P17" draw:layer="layout" svg:width="21.5cm" svg:height="14.1cm" svg:x="2cm" svg:y="3.4cm">
          <draw:text-box>
            <text:p text:style-name="P13"><text:span text:style-name="T6">Exemple 4 : code du consommateur</text:span></text:p>
            <text:p text:style-name="P19"><text:span text:style-name="T11">public class Consummer extends Thread {</text:span></text:p>
            <text:p text:style-name="P19"><text:span text:style-name="T11"/></text:p>
            <text:p text:style-name="P19"><text:span text:style-name="T11"><text:s text:c="3"/>public Box b;</text:span></text:p>
            <text:p text:style-name="P19"><text:span text:style-name="T11"/></text:p>
            <text:p text:style-name="P19"><text:span text:style-name="T11"><text:s text:c="3"/>public Consummer(Box b) {</text:span></text:p>
            <text:p text:style-name="P19"><text:span text:style-name="T11"><text:s text:c="6"/>this.b = b;</text:span></text:p>
            <text:p text:style-name="P19"><text:span text:style-name="T11"><text:s text:c="3"/>}</text:span></text:p>
            <text:p text:style-name="P19"><text:span text:style-name="T11"/></text:p>
            <text:p text:style-name="P19"><text:span text:style-name="T11"><text:s text:c="3"/>public void run() {</text:span></text:p>
            <text:p text:style-name="P19"><text:span text:style-name="T11"/></text:p>
            <text:p text:style-name="P19"><text:span text:style-name="T11"><text:s text:c="6"/>for(int i=1; i&lt;=5; i++) {</text:span></text:p>
            <text:p text:style-name="P19"><text:span text:style-name="T11"/></text:p>
            <text:p text:style-name="P19"><text:span text:style-name="T11"><text:s text:c="9"/>System.out.println(</text:span><text:span text:style-name="T12">"consummer gets :</text:span><text:span text:style-name="T11"> </text:span><text:span text:style-name="T12">" + b.get())</text:span><text:span text:style-name="T11">;</text:span></text:p>
            <text:p text:style-name="P19"><text:span text:style-name="T11"><text:s text:c="9"/>sleep(1000 + 1000*Math.Random());</text:span></text:p>
            <text:p text:style-name="P19"><text:span text:style-name="T11"><text:s text:c="6"/>}</text:span></text:p>
            <text:p text:style-name="P19"><text:span text:style-name="T11"><text:s text:c="3"/>}</text:span></text:p>
            <text:p text:style-name="P19"><text:span text:style-name="T11">}</text:span></text:p>
            <text:p text:style-name="P19"><text:span text:style-name="T11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3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draw:style-name="gr55" draw:text-style-name="P17" draw:layer="layout" svg:width="21.5cm" svg:height="13.6cm" svg:x="2cm" svg:y="3.4cm">
          <draw:text-box>
            <text:p text:style-name="P13"><text:span text:style-name="T17">Remarque sur l'exemple </text:span><text:span text:style-name="T6">: </text:span></text:p>
            <text:list text:style-name="L4">
              <text:list-item>
                <text:list>
                  <text:list-item>
                    <text:p text:style-name="P13"><text:span text:style-name="T9">notifyAll()</text:span><text:span text:style-name="T6"> réveille tous les threads en attente de n’importe quel événement.</text:span></text:p>
                  </text:list-item>
                  <text:list-item>
                    <text:p text:style-name="P13"><text:span text:style-name="T6">un thread peut être réveillé pour de « mauvaises raisons »</text:span></text:p>
                  </text:list-item>
                  <text:list-item>
                    <text:p text:style-name="P13"><text:span text:style-name="T6">si c’est le cas, nouveau test des conditions</text:span></text:p>
                  </text:list-item>
                </text:list>
                <text:p text:style-name="P13"><text:span text:style-name="T6"/></text:p>
              </text:list-item>
            </text:list>
            <text:p text:style-name="P13"><text:span text:style-name="T6"><text:tab/></text:span><text:span text:style-name="T6">→ le </text:span><text:span text:style-name="T9">while(condition)</text:span><text:span text:style-name="T6"> est important : un </text:span><text:span text:style-name="T10">if()</text:span><text:span text:style-name="T6"> ne suffit pas.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4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draw:frame draw:style-name="gr56" draw:text-style-name="P34" draw:layer="layout" svg:width="21.5cm" svg:height="14.1cm" svg:x="2cm" svg:y="3.4cm">
          <draw:text-box>
            <text:p text:style-name="P19"><text:span text:style-name="T6">Exemple 5 : barrière de synchronisation pour N threads</text:span></text:p>
            <text:p text:style-name="P19"><text:span text:style-name="T11"/></text:p>
            <text:p text:style-name="P19"><text:span text:style-name="T11">class Barrier {</text:span></text:p>
            <text:p text:style-name="P19"><text:span text:style-name="T11"><text:s text:c="3"/>int nbWait, nbMax;</text:span></text:p>
            <text:p text:style-name="P19"><text:span text:style-name="T11"><text:s text:c="3"/>public Barrier(int nbMax) { nbWait = 0; this.nbMax = nbMax ; }</text:span></text:p>
            <text:p text:style-name="P19"><text:span text:style-name="T11"/></text:p>
            <text:p text:style-name="P19"><text:span text:style-name="T11"><text:s text:c="3"/>public synchronized void enter() {</text:span></text:p>
            <text:p text:style-name="P19"><text:span text:style-name="T11"/></text:p>
            <text:p text:style-name="P19"><text:span text:style-name="T11"><text:s text:c="3"/>nbWait += 1;</text:span></text:p>
            <text:p text:style-name="P19"><text:span text:style-name="T11"><text:s text:c="3"/>if (nbWait == nbMax) {</text:span></text:p>
            <text:p text:style-name="P19"><text:span text:style-name="T11"><text:s text:c="6"/>notifyAll();</text:span></text:p>
            <text:p text:style-name="P19"><text:span text:style-name="T11"><text:s text:c="3"/>}</text:span></text:p>
            <text:p text:style-name="P19"><text:span text:style-name="T11"><text:s text:c="3"/>else {</text:span></text:p>
            <text:p text:style-name="P19"><text:span text:style-name="T11"><text:s text:c="6"/>while (nbWait &lt; nbMax) {</text:span></text:p>
            <text:p text:style-name="P19"><text:span text:style-name="T11"><text:s text:c="9"/>try { </text:span></text:p>
            <text:p text:style-name="P19"><text:span text:style-name="T11"><text:s text:c="11"/>wait();</text:span></text:p>
            <text:p text:style-name="P19"><text:span text:style-name="T11"><text:s text:c="9"/>} </text:span></text:p>
            <text:p text:style-name="P19"><text:span text:style-name="T11"><text:s text:c="9"/>catch(InterruptedException e) {}</text:span></text:p>
            <text:p text:style-name="P19"><text:span text:style-name="T11"><text:s text:c="6"/>}</text:span></text:p>
            <text:p text:style-name="P19"><text:span text:style-name="T11"><text:s text:c="3"/>}</text:span></text:p>
            <text:p text:style-name="P19"><text:span text:style-name="T11">}</text:span></text:p>
            <text:p text:style-name="P19"><text:span text:style-name="T31"/></text:p>
            <text:p text:style-name="P19"><text:span text:style-name="T30">Rq : objet barrière non réutilisable une seconde fois</text:span></text:p>
            <text:p text:style-name="P19"><text:span text:style-name="T33"/></text:p>
            <text:p text:style-name="P19"><text:span text:style-name="T11"><text:s text:c="3"/>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5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draw:frame draw:style-name="gr57" draw:text-style-name="P34" draw:layer="layout" svg:width="21.5cm" svg:height="14.1cm" svg:x="2cm" svg:y="3.4cm">
          <draw:text-box>
            <text:p text:style-name="P19"><text:span text:style-name="T6">Exemple 6 : le sémaphore (= une boîte à jetons)</text:span></text:p>
            <text:p text:style-name="P19"><text:span text:style-name="T11"/></text:p>
            <text:p text:style-name="P19"><text:span text:style-name="T11">class Semaphore {</text:span></text:p>
            <text:p text:style-name="P19"><text:span text:style-name="T11"><text:s text:c="3"/>int nbTokens;</text:span></text:p>
            <text:p text:style-name="P19"><text:span text:style-name="T11"/></text:p>
            <text:p text:style-name="P19"><text:span text:style-name="T11"><text:s text:c="3"/>public Semaphore(int nbTokens) { this.nbTokens = nbTokens; }</text:span></text:p>
            <text:p text:style-name="P19"><text:span text:style-name="T11"/></text:p>
            <text:p text:style-name="P19"><text:span text:style-name="T11"><text:s text:c="3"/>public synchronized void put(int nb) {</text:span></text:p>
            <text:p text:style-name="P19"><text:span text:style-name="T11"><text:s text:c="6"/>nbTokens += nb;</text:span></text:p>
            <text:p text:style-name="P19"><text:span text:style-name="T11"><text:s text:c="6"/>notifyAll();</text:span></text:p>
            <text:p text:style-name="P19"><text:span text:style-name="T11"><text:s text:c="3"/>}</text:span></text:p>
            <text:p text:style-name="P19"><text:span text:style-name="T11"/></text:p>
            <text:p text:style-name="P19"><text:span text:style-name="T11"><text:s text:c="3"/>public synchronized void get(int nb) { <text:s text:c="2"/></text:span></text:p>
            <text:p text:style-name="P19"><text:span text:style-name="T11"><text:s text:c="5"/>while (nbTokens &lt; nb) {</text:span></text:p>
            <text:p text:style-name="P19"><text:span text:style-name="T11"><text:s text:c="8"/>try { </text:span></text:p>
            <text:p text:style-name="P19"><text:span text:style-name="T11"><text:s text:c="10"/>wait(); </text:span></text:p>
            <text:p text:style-name="P19"><text:span text:style-name="T11"><text:s text:c="8"/>} </text:span></text:p>
            <text:p text:style-name="P19"><text:span text:style-name="T11"><text:s text:c="8"/>catch(InterrputedException e) {}</text:span></text:p>
            <text:p text:style-name="P19"><text:span text:style-name="T11"><text:s text:c="6"/>}</text:span></text:p>
            <text:p text:style-name="P19"><text:span text:style-name="T11"><text:s text:c="6"/>nbTokens -= nb ;</text:span></text:p>
            <text:p text:style-name="P19"><text:span text:style-name="T32"><text:s text:c="3"/>}</text:span></text:p>
            <text:p text:style-name="P19"><text:span text:style-name="T32">}</text:span></text:p>
            <text:p text:style-name="P29"><text:span text:style-name="T30">Rq : </text:span><text:span text:style-name="T9">wait()</text:span><text:span text:style-name="T30"> et </text:span><text:span text:style-name="T9">notifyAll()</text:span><text:span text:style-name="T30"> dans méthodes séparées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6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draw:frame draw:style-name="gr58" draw:text-style-name="P34" draw:layer="layout" svg:width="21.5cm" svg:height="14.1cm" svg:x="2cm" svg:y="3.4cm">
          <draw:text-box>
            <text:p text:style-name="P19"><text:span text:style-name="T6">Exemple 7 : barrière d’attente fin du tour via sémaphore</text:span></text:p>
            <text:p text:style-name="P19"><text:span text:style-name="T11"/></text:p>
            <text:p text:style-name="P19"><text:span text:style-name="T11">class Partie {</text:span></text:p>
            <text:p text:style-name="P19"><text:span text:style-name="T11"/></text:p>
            <text:p text:style-name="P19"><text:span text:style-name="T11"><text:s text:c="3"/>Semaphore sem;</text:span></text:p>
            <text:p text:style-name="P19"><text:span text:style-name="T11"><text:s text:c="3"/>int nbThreads;</text:span></text:p>
            <text:p text:style-name="P19"><text:span text:style-name="T11"><text:s text:c="3"/>...</text:span></text:p>
            <text:p text:style-name="P19"><text:span text:style-name="T11"/></text:p>
            <text:p text:style-name="P19"><text:span text:style-name="T11"><text:s text:c="3"/>public void waitForEndOfTurn(int nbBlocked) { <text:s text:c="2"/></text:span></text:p>
            <text:p text:style-name="P19"><text:span text:style-name="T11"><text:s text:c="6"/>nbThreads += 1;</text:span></text:p>
            <text:p text:style-name="P19"><text:span text:style-name="T11"><text:s text:c="6"/>if (nbThreads == nbBlocked) {</text:span></text:p>
            <text:p text:style-name="P19"><text:span text:style-name="T11"><text:s text:c="8"/>nbThreads = 0;</text:span></text:p>
            <text:p text:style-name="P19"><text:span text:style-name="T11"><text:s text:c="8"/>sem.put(nbBlocked);</text:span></text:p>
            <text:p text:style-name="P19"><text:span text:style-name="T11"><text:s text:c="6"/>} <text:s text:c="5"/></text:span></text:p>
            <text:p text:style-name="P19"><text:span text:style-name="T11"><text:s text:c="6"/>sem.get(1);</text:span></text:p>
            <text:p text:style-name="P19"><text:span text:style-name="T32"><text:s text:c="3"/>}</text:span></text:p>
            <text:p text:style-name="P19"><text:span text:style-name="T11"><text:s text:c="3"/>...</text:span></text:p>
            <text:p text:style-name="P19"><text:span text:style-name="T32">}</text:span></text:p>
            <text:p text:style-name="P19"><text:span text:style-name="T11"><text:s text:c="3"/>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7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draw:frame draw:style-name="gr59" draw:text-style-name="P34" draw:layer="layout" svg:width="21.5cm" svg:height="14.1cm" svg:x="2cm" svg:y="3.4cm">
          <draw:text-box>
            <text:p text:style-name="P19"><text:span text:style-name="T6">Exemple 8 : partie chacun son tour avec N joueurs</text:span></text:p>
            <text:p text:style-name="P19"><text:span text:style-name="T11"/></text:p>
            <text:p text:style-name="P19"><text:span text:style-name="T11">class Partie {</text:span></text:p>
            <text:p text:style-name="P19"><text:span text:style-name="T11"><text:s text:c="3"/>int idPlay;</text:span></text:p>
            <text:p text:style-name="P19"><text:span text:style-name="T11"><text:s text:c="3"/>...</text:span></text:p>
            <text:p text:style-name="P19"><text:span text:style-name="T11"><text:s text:c="3"/>public synchronized void waitMyTurn(int myId) { <text:s text:c="2"/></text:span></text:p>
            <text:p text:style-name="P19"><text:span text:style-name="T11"><text:s text:c="6"/>while (myId!= idPlay) {</text:span></text:p>
            <text:p text:style-name="P19"><text:span text:style-name="T11"><text:s text:c="9"/>try { wait(); } catch(InterrputedException e) {}</text:span></text:p>
            <text:p text:style-name="P19"><text:span text:style-name="T11"><text:s text:c="6"/>}</text:span></text:p>
            <text:p text:style-name="P19"><text:span text:style-name="T32"><text:s text:c="3"/>}</text:span></text:p>
            <text:p text:style-name="P19"><text:span text:style-name="T32"/></text:p>
            <text:p text:style-name="P19"><text:span text:style-name="T11"><text:s text:c="3"/>public synchronized void nextPlayer() { <text:s text:c="2"/></text:span></text:p>
            <text:p text:style-name="P19"><text:span text:style-name="T11"><text:s text:c="6"/>idPlay = (idPlay+1) % N;</text:span></text:p>
            <text:p text:style-name="P19"><text:span text:style-name="T11"><text:s text:c="6"/>notifyAll();</text:span></text:p>
            <text:p text:style-name="P19"><text:span text:style-name="T32"><text:s text:c="3"/>}</text:span></text:p>
            <text:p text:style-name="P19"><text:span text:style-name="T11"/></text:p>
            <text:p text:style-name="P19"><text:span text:style-name="T11"><text:s text:c="3"/>public void playTurn(int myId) { <text:s text:c="2"/></text:span></text:p>
            <text:p text:style-name="P19"><text:span text:style-name="T11"><text:s text:c="6"/>waitMyTurn(myId);</text:span></text:p>
            <text:p text:style-name="P19"><text:span text:style-name="T11"><text:s text:c="6"/>...</text:span></text:p>
            <text:p text:style-name="P19"><text:span text:style-name="T11"><text:s text:c="6"/>nextPlayer();</text:span></text:p>
            <text:p text:style-name="P19"><text:span text:style-name="T32"><text:s text:c="3"/>}</text:span></text:p>
            <text:p text:style-name="P19"><text:span text:style-name="T32">}</text:span></text:p>
            <text:p text:style-name="P19"><text:span text:style-name="T11"><text:s text:c="3"/>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8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draw:frame draw:style-name="gr60" draw:text-style-name="P17" draw:layer="layout" svg:width="21.5cm" svg:height="14.1cm" svg:x="2cm" svg:y="3.4cm">
          <draw:text-box>
            <text:p text:style-name="P13"><text:span text:style-name="T17">Synthèse et remarques </text:span><text:span text:style-name="T6">: </text:span></text:p>
            <text:list text:style-name="L4">
              <text:list-item>
                <text:list>
                  <text:list-item>
                    <text:p text:style-name="P13"><text:span text:style-name="T6">les threads n'ont aucune « intelligence » : ils demandent des « services » à l'objet partagé.</text:span></text:p>
                  </text:list-item>
                  <text:list-item>
                    <text:p text:style-name="P13"><text:span text:style-name="T6">chaque méthode « service » peut être appelée par un ou plusieurs thread.</text:span></text:p>
                  </text:list-item>
                  <text:list-item>
                    <text:p text:style-name="P13"><text:span text:style-name="T6">le premier à accéder à un service bloque les autres qui se mettent en attente grâce à </text:span><text:span text:style-name="T34">wait()</text:span><text:span text:style-name="T6">.</text:span></text:p>
                  </text:list-item>
                  <text:list-item>
                    <text:p text:style-name="P13"><text:span text:style-name="T10">notifyAll()</text:span><text:span text:style-name="T6"> réveille </text:span><text:span text:style-name="T24">tous</text:span><text:span text:style-name="T6"> les threads en attente d'accès à l'objet, quelle que soit la méthode dans laquelle ils attendent.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Attente d’événemen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39"/>
          <draw:frame presentation:style-name="pr5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Bitstream Vera Sans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 draw:fill-color="#008000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 style:writing-mode="lr-tb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style:writing-mode="lr-tb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•">
            <style:list-level-properties/>
            <style:text-properties style:font-name="Times New Roman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 loext:decorative="false"/>
    </style:style>
    <style:style style:name="Mpr1" style:family="presentation" style:parent-style-name="Standard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9900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9900"/>
      <style:paragraph-properties fo:margin-left="0cm" fo:margin-right="0cm" fo:text-align="end" fo:text-indent="0cm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00cc99"/>
      <style:paragraph-properties fo:margin-left="0cm" fo:margin-right="0cm" fo:text-indent="0cm"/>
    </style:style>
    <style:style style:name="MP13" style:family="paragraph">
      <loext:graphic-properties draw:fill="none" draw:fill-color="#00cc99"/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7.616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2" draw:text-style-name="MP13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p text:style-name="MP5"><text:span text:style-name="MT4"><presentation:footer/></text:span></text:p>
          </draw:text-box>
        </draw:frame>
        <draw:frame presentation:style-name="Mpr3" draw:text-style-name="MP13" draw:layer="backgroundobjects" svg:width="8.255cm" svg:height="1.271cm" svg:x="10.794cm" svg:y="24.129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ours de système 2ème année IUT</dc:title>
    <dc:subject>le shell</dc:subject>
    <meta:initial-creator>stephane domas</meta:initial-creator>
    <meta:creation-date>2001-09-02T14:59:17</meta:creation-date>
    <dc:date>2025-09-23T15:54:02.528484949</dc:date>
    <meta:print-date>2008-01-21T14:43:26</meta:print-date>
    <dc:language>fr-FR</dc:language>
    <meta:editing-cycles>261</meta:editing-cycles>
    <meta:editing-duration>P1DT11H34M17S</meta:editing-duration>
    <dc:creator>Stéphane Domas</dc:creator>
    <meta:document-statistic meta:object-count="570"/>
    <meta:user-defined meta:name="Info 1"/>
    <meta:user-defined meta:name="Info 2"/>
    <meta:user-defined meta:name="Info 3"/>
    <meta:user-defined meta:name="Info 4"/>
  </office:meta>
</office:document-meta>
</file>